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size-complex="12pt"/>
    </style:style>
    <style:style style:name="P5" style:family="paragraph" style:parent-style-name="Text_20_body">
      <style:paragraph-properties fo:margin-left="2cm" fo:margin-right="0cm" fo:margin-top="0cm" fo:margin-bottom="0.353cm" loext:contextual-spacing="false" fo:line-height="115%" fo:text-align="center" style:justify-single-word="false" fo:text-indent="-2cm" style:auto-text-indent="false"/>
      <style:text-properties style:font-name="Arial" fo:font-size="12pt" fo:font-weight="bold" fo:background-color="#ffff00" style:font-size-asian="12pt" style:font-size-complex="12pt"/>
    </style:style>
    <style:style style:name="P6" style:family="paragraph" style:parent-style-name="Text_20_body">
      <style:paragraph-properties fo:margin-left="2cm" fo:margin-right="0cm" fo:margin-top="0cm" fo:margin-bottom="0.353cm" loext:contextual-spacing="false" fo:line-height="115%" fo:text-align="justify" style:justify-single-word="false" fo:text-indent="-2cm" style:auto-text-indent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margin-left="8.5cm" fo:margin-right="0cm" fo:text-indent="0cm" style:auto-text-indent="false"/>
    </style:style>
    <style:style style:name="P8" style:family="paragraph" style:parent-style-name="Text_20_body">
      <style:paragraph-properties fo:margin-left="8.5cm" fo:margin-right="0cm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8.5cm" fo:margin-right="0cm" fo:text-indent="0cm" style:auto-text-indent="false"/>
      <style:text-properties style:font-name="Arial" fo:font-size="12pt" fo:font-weight="bold" style:font-size-asian="12pt" style:font-size-complex="12pt"/>
    </style:style>
    <style:style style:name="P10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margin-left="1.501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12" style:family="paragraph" style:parent-style-name="Text_20_body">
      <style:paragraph-properties fo:margin-left="1.501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margin-left="3.251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margin-left="1cm" fo:margin-right="0cm" fo:text-align="justify" style:justify-single-word="false" fo:text-indent="-0.249cm" style:auto-text-indent="false"/>
      <style:text-properties style:font-name="Arial" fo:font-size="12pt" style:font-size-asian="12pt" style:font-size-complex="12pt"/>
    </style:style>
    <style:style style:name="P16" style:family="paragraph" style:parent-style-name="Text_20_body">
      <style:paragraph-properties fo:margin-left="13.252cm" fo:margin-right="0cm" fo:margin-top="0cm" fo:margin-bottom="0cm" loext:contextual-spacing="false" fo:line-height="107%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color="#000080" style:font-name="Arial" fo:font-size="12pt" style:font-size-asian="12pt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size-complex="12pt"/>
    </style:style>
    <style:style style:name="T4" style:family="text">
      <style:text-properties fo:font-weight="bold"/>
    </style:style>
    <style:style style:name="T5" style:family="text">
      <style:text-properties officeooo:rsid="001691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MODELLO LETTERA PARTENARIATO 1 <text:span text:style-name="T5">ESCLUSIVAMENTE PER ENTI PUBBLICI</text:span></text:p>
      <text:p text:style-name="P5">DA RIPORTARE SU CARTA INTESTATA DEL SOGGETTO ADERENTE</text:p>
      <text:p text:style-name="P8"> </text:p>
      <text:p text:style-name="P9">Spett.le SIG. SINDACO</text:p>
      <text:p text:style-name="P8"> </text:p>
      <text:p text:style-name="P9">Comune di Tempio Pausania</text:p>
      <text:p text:style-name="P9">Piazza Gallura, 3</text:p>
      <text:p text:style-name="P9">07029 Tempio Pausania</text:p>
      <text:p text:style-name="P8"> </text:p>
      <text:p text:style-name="P7"><text:a xlink:type="simple" xlink:href="mailto:pv.carzedda@provincia.sassari.it" text:style-name="Internet_20_link" text:visited-style-name="Visited_20_Internet_20_Link"><text:span text:style-name="T2">p</text:span></text:a><text:a xlink:type="simple" xlink:href="mailto:pv.carzedda@provincia.sassari.it" text:style-name="Internet_20_link" text:visited-style-name="Visited_20_Internet_20_Link"><text:span text:style-name="T2">ec</text:span></text:a><text:span text:style-name="T3"> </text:span><text:span text:style-name="T2">protocollo</text:span><text:a xlink:type="simple" xlink:href="mailto:servizisociali@comunetempio.it" text:style-name="Internet_20_link" text:visited-style-name="Visited_20_Internet_20_Link"><text:span text:style-name="T1">@</text:span></text:a><text:a xlink:type="simple" xlink:href="mailto:servizisociali@comunetempio.it" text:style-name="Internet_20_link" text:visited-style-name="Visited_20_Internet_20_Link"><text:span text:style-name="T1">pec.</text:span></text:a><text:a xlink:type="simple" xlink:href="mailto:servizisociali@comunetempio.it" text:style-name="Internet_20_link" text:visited-style-name="Visited_20_Internet_20_Link"><text:span text:style-name="T1">comune.tempio</text:span></text:a><text:a xlink:type="simple" xlink:href="mailto:servizisociali@comunetempio.it" text:style-name="Internet_20_link" text:visited-style-name="Visited_20_Internet_20_Link"><text:span text:style-name="T1">pausania.ot</text:span></text:a><text:a xlink:type="simple" xlink:href="mailto:servizisociali@comunetempio.it" text:style-name="Internet_20_link" text:visited-style-name="Visited_20_Internet_20_Link"><text:span text:style-name="T1">.it</text:span></text:a></text:p>
      <text:p text:style-name="P6"> </text:p>
      <text:p text:style-name="P6"><text:span text:style-name="T4">Oggetto</text:span>: <text:span text:style-name="T4">Adesione e partenariato inerente all’iniziativa progettuale dal titolo “Educare in comune” formulata ai sensi dell’Avviso Pubblico Educare – P.C.M- Dipartimento per le Politiche della Famiglia. Progetti per il contrasto della povertà educativa e il sostegno delle opportunità culturali ed educative di persone minorenni. Area tematica A “Famiglia come risorsa</text:span></text:p>
      <text:p text:style-name="P6"> </text:p>
      <text:p text:style-name="P10"> </text:p>
      <text:p text:style-name="P12">Il sottoscritto __________________ nato a ___________________. prov. ___ il _______________</text:p>
      <text:p text:style-name="P12">C.F. __________________________ in qualità di ______________________________________</text:p>
      <text:p text:style-name="P12">dell’Organizzazione denominata: ____________________________________________________</text:p>
      <text:p text:style-name="P12">con sede legale in via ______________________________________________________ n° ____</text:p>
      <text:p text:style-name="P12">Comune _________________________ prov. ____ C.F. _________________________________</text:p>
      <text:p text:style-name="P1"> </text:p>
      <text:p text:style-name="P2">avendo preso visione del progetto sopra indicato e avendone condiviso modalità e obiettivi e ritenendolo conforme allo spirito e alla mission dell’Organizzazione rappresentata.</text:p>
      <text:p text:style-name="P2"><text:soft-page-break/> </text:p>
      <text:p text:style-name="P3">Dichiara</text:p>
      <text:p text:style-name="P2">a nome e per conto dell’Organizzazione rappresentata la disponibilità a aderire senza scopo di lucro alla rete di progetto e collaborare alla riuscita dello stesso nella qualità di partner.</text:p>
      <text:p text:style-name="P2"> </text:p>
      <text:p text:style-name="P2">In particolare, l’Organizzazione si impegna a supportare il progetto nelle azioni di:</text:p>
      <text:p text:style-name="P14">□    Programmazione </text:p>
      <text:p text:style-name="P14">□    gestione operativa</text:p>
      <text:p text:style-name="P14">□    diffusione e promozione</text:p>
      <text:p text:style-name="P14">□    fruizione dell’intervento</text:p>
      <text:p text:style-name="P2">mettendo a disposizione le seguenti risorse:</text:p>
      <text:p text:style-name="P14">□    umane</text:p>
      <text:p text:style-name="P14">□    organizzative</text:p>
      <text:p text:style-name="P2">                            □    altro (specificare) ____________________________________</text:p>
      <text:p text:style-name="P2"> </text:p>
      <text:p text:style-name="P2">dichiara inoltre</text:p>
      <text:p text:style-name="P15">•  di autorizzare il soggetto capofila, destinatario della presente, all'utilizzo del nome e marchio dell'Organizzazione che rappresento nei materiali di comunicazione e di menzionarla fra i partner di progetto nella documentazione ufficiale.</text:p>
      <text:p text:style-name="P15">•  di impegnarsi a mettere a disposizione, per la realizzazione e diffusione dell'attività del progetto il proprio know-how e la propria rete di contatti.<text:bookmark text:name="_Hlk61626571"/></text:p>
      <text:p text:style-name="P1"> </text:p>
      <text:p text:style-name="P2">Il/ la sottoscritta dichiara di essere informato/a, ai sensi e per gli effetti di cui al Decreto Legislativo 196/2003, che i dati personali raccolti saranno trattati anche con strumenti informatici, esclusivamente nell'ambito del procedimento per il quale la presente manifestazione d’interesse viene presentata e di rilasciare a tal fine la propria autorizzazione al predetto trattamento.</text:p>
      <text:p text:style-name="P2"> </text:p>
      <text:p text:style-name="P4">Si allega alla presente domanda copia del documento d’identità.</text:p>
      <text:p text:style-name="P16">Timbro e firm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6S</meta:editing-duration>
    <meta:editing-cycles>5</meta:editing-cycles>
    <meta:generator>LibreOffice/4.3.3.2$Windows_x86 LibreOffice_project/9bb7eadab57b6755b1265afa86e04bf45fbfc644</meta:generator>
    <dc:date>2021-02-11T13:28:36.331000000</dc:date>
    <meta:document-statistic meta:table-count="0" meta:image-count="0" meta:object-count="0" meta:page-count="2" meta:paragraph-count="43" meta:word-count="329" meta:character-count="2650" meta:non-whitespace-character-count="2287"/>
    <meta:user-defined meta:name="Info 1"/>
    <meta:user-defined meta:name="Info 2"/>
    <meta:user-defined meta:name="Info 3"/>
    <meta:user-defined meta:name="Info 4"/>
  </office:meta>
</office:document-meta>
</file>