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1743b1" fo:background-color="transparent" style:font-size-asian="11pt" style:font-name-complex="Arial" style:font-size-complex="11pt"/>
    </style:style>
    <style:style style:name="P2" style:family="paragraph" style:parent-style-name="Normale_20__28_Web_29_">
      <style:paragraph-properties fo:margin-top="0.494cm" fo:margin-bottom="0cm" loext:contextual-spacing="false"/>
      <style:text-properties fo:color="#000000" style:font-name="Arial" fo:font-size="11pt" fo:language="it" fo:country="IT" officeooo:paragraph-rsid="001743b1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P3" style:family="paragraph" style:parent-style-name="Normale_20__28_Web_29_">
      <style:paragraph-properties fo:margin-top="0.494cm" fo:margin-bottom="0cm" loext:contextual-spacing="false" fo:line-height="115%" fo:text-align="justify" style:justify-single-word="false"/>
      <style:text-properties fo:color="#000000" style:font-name="Arial" fo:font-size="11pt" officeooo:paragraph-rsid="001743b1" style:font-size-asian="11pt" style:font-name-complex="Arial" style:font-size-complex="11pt"/>
    </style:style>
    <style:style style:name="P4" style:family="paragraph" style:parent-style-name="Normale_20__28_Web_29_">
      <style:paragraph-properties fo:margin-top="0.494cm" fo:margin-bottom="0cm" loext:contextual-spacing="false" fo:line-height="115%" fo:text-align="center" style:justify-single-word="false"/>
      <style:text-properties fo:color="#000000" style:font-name="Arial" fo:font-size="11pt" fo:font-weight="bold" officeooo:paragraph-rsid="001743b1" style:font-size-asian="11pt" style:font-weight-asian="bold" style:font-name-complex="Arial" style:font-size-complex="11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line-height="115%" fo:text-align="justify" style:justify-single-word="false"/>
      <style:text-properties fo:color="#000000" style:font-name="Arial" fo:font-size="11pt" fo:font-weight="normal" officeooo:rsid="00252d7a" officeooo:paragraph-rsid="001743b1" style:font-size-asian="11pt" style:font-weight-asian="normal" style:font-name-complex="Arial" style:font-size-complex="11pt" style:font-weight-complex="normal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" officeooo:paragraph-rsid="001743b1"/>
    </style:style>
    <style:style style:name="P7" style:family="paragraph" style:parent-style-name="Normale_20__28_Web_29_">
      <style:paragraph-properties fo:margin-top="0.494cm" fo:margin-bottom="0cm" loext:contextual-spacing="false" fo:line-height="115%" fo:text-align="justify" style:justify-single-word="false"/>
      <style:text-properties style:font-name="Arial" officeooo:paragraph-rsid="001743b1"/>
    </style:style>
    <style:style style:name="P8" style:family="paragraph" style:parent-style-name="Normale_20__28_Web_29_">
      <style:paragraph-properties fo:margin-top="0.494cm" fo:margin-bottom="0cm" loext:contextual-spacing="false" fo:line-height="115%" fo:text-align="justify" style:justify-single-word="false"/>
      <style:text-properties style:font-name="Arial" officeooo:rsid="001fc7fe" officeooo:paragraph-rsid="001743b1"/>
    </style:style>
    <style:style style:name="P9" style:family="paragraph" style:parent-style-name="Header">
      <style:paragraph-properties fo:margin-top="0.494cm" fo:margin-bottom="0cm" loext:contextual-spacing="false" fo:line-height="115%" fo:text-align="justify" style:justify-single-word="false"/>
      <style:text-properties fo:color="#000000" style:font-name="Arial" fo:font-size="11pt" style:text-underline-style="none" fo:font-weight="normal" officeooo:paragraph-rsid="001743b1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.494cm" fo:margin-bottom="0cm" loext:contextual-spacing="false" fo:line-height="115%" fo:text-align="start" style:justify-single-word="false"/>
      <style:text-properties fo:color="#000000" style:font-name="Arial" fo:font-size="11pt" style:text-underline-style="none" fo:font-weight="normal" officeooo:paragraph-rsid="001743b1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margin-top="0.494cm" fo:margin-bottom="0cm" loext:contextual-spacing="false" fo:line-height="115%" fo:text-align="start" style:justify-single-word="false"/>
      <style:text-properties style:font-name="Arial" officeooo:paragraph-rsid="001743b1"/>
    </style:style>
    <style:style style:name="P12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officeooo:rsid="002f36ba" officeooo:paragraph-rsid="001743b1" style:font-name-asian="Arial Unicode MS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2f36ba" officeooo:paragraph-rsid="001743b1" style:font-name-asian="Arial Unicode MS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1743b1" style:font-name-asian="Arial Unicode MS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rsid="00252d7a" officeooo:paragraph-rsid="001743b1" style:font-name-asian="Arial Unicode MS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1743b1" style:font-size-asian="11pt" style:font-name-complex="Arial" style:font-size-complex="11pt"/>
    </style:style>
    <style:style style:name="P17" style:family="paragraph" style:parent-style-name="Standard">
      <style:paragraph-properties fo:margin-left="0.25cm" fo:margin-right="0cm" fo:text-align="end" style:justify-single-word="false" fo:text-indent="0.25cm" style:auto-text-indent="false"/>
      <style:text-properties style:font-name="Arial" fo:font-size="11pt" officeooo:paragraph-rsid="001743b1" style:font-size-asian="11pt" style:font-size-complex="11pt"/>
    </style:style>
    <style:style style:name="P18" style:family="paragraph" style:parent-style-name="Standard">
      <style:paragraph-properties fo:margin-left="0.25cm" fo:margin-right="0cm" fo:text-align="end" style:justify-single-word="false" fo:text-indent="0.25cm" style:auto-text-indent="false"/>
      <style:text-properties style:font-name="Arial" fo:font-size="11pt" officeooo:rsid="001f9dfc" officeooo:paragraph-rsid="001743b1" style:font-size-asian="11pt" style:font-size-complex="11pt"/>
    </style:style>
    <style:style style:name="P19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style:font-name="Arial" fo:font-size="11pt" officeooo:paragraph-rsid="001743b1" style:font-size-asian="11pt" style:font-size-complex="11pt"/>
    </style:style>
    <style:style style:name="P20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style:font-name="Arial" fo:font-size="11pt" fo:language="zxx" fo:country="none" officeooo:paragraph-rsid="001743b1" style:font-size-asian="11pt" style:language-asian="zxx" style:country-asian="none" style:font-size-complex="11pt"/>
    </style:style>
    <style:style style:name="P21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style:font-name="Arial" fo:font-size="11pt" fo:font-weight="bold" officeooo:paragraph-rsid="001743b1" style:font-size-asian="11pt" style:font-weight-asian="bold" style:font-size-complex="11pt"/>
    </style:style>
    <style:style style:name="P22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fo:font-size="11pt" officeooo:paragraph-rsid="001743b1" style:font-size-asian="11pt" style:font-size-complex="11pt"/>
    </style:style>
    <style:style style:name="P23" style:family="paragraph" style:parent-style-name="Standard" style:master-page-name="Standard">
      <style:paragraph-properties fo:margin-left="1.251cm" fo:margin-right="0cm" fo:text-align="end" style:justify-single-word="false" fo:text-indent="0cm" style:auto-text-indent="false" style:page-number="auto"/>
      <style:text-properties style:font-name="Arial" fo:font-size="11pt" officeooo:paragraph-rsid="001743b1" style:font-size-asian="11pt" style:font-size-complex="11pt"/>
    </style:style>
    <style:style style:name="P24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style:font-name="Arial" fo:font-size="11pt" officeooo:paragraph-rsid="001743b1" style:font-size-asian="11pt" style:font-size-complex="11pt"/>
    </style:style>
    <style:style style:name="P25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style:font-name="Arial" fo:font-size="11pt" fo:font-weight="bold" officeooo:paragraph-rsid="001743b1" style:font-size-asian="11pt" style:font-weight-asian="bold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Arial" officeooo:paragraph-rsid="001743b1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officeooo:paragraph-rsid="001743b1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fo:color="#000000" style:font-name="Arial" fo:font-size="11pt" officeooo:paragraph-rsid="001743b1" style:font-name-asian="Arial Unicode MS" style:font-size-asian="11pt" style:font-name-complex="Arial" style:font-size-complex="11pt"/>
    </style:style>
    <style:style style:name="P29" style:family="paragraph" style:parent-style-name="Standard" style:list-style-name="L1">
      <style:paragraph-properties fo:margin-top="0.494cm" fo:margin-bottom="0cm" loext:contextual-spacing="false" fo:line-height="115%" fo:text-align="justify" style:justify-single-word="false"/>
      <style:text-properties fo:color="#000000" style:font-name="Arial" fo:font-size="11pt" officeooo:paragraph-rsid="001743b1" style:font-size-asian="11pt" style:font-name-complex="Arial" style:font-size-complex="11pt"/>
    </style:style>
    <style:style style:name="P30" style:family="paragraph" style:parent-style-name="Normale_20__28_Web_29_" style:list-style-name="WW8Num3" style:master-page-name="">
      <style:paragraph-properties fo:margin-left="0.7cm" fo:margin-right="0cm" fo:margin-top="0.494cm" fo:margin-bottom="0cm" loext:contextual-spacing="false" fo:text-align="justify" style:justify-single-word="false" fo:orphans="2" fo:widows="2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1pt" fo:language="it" fo:country="IT" officeooo:paragraph-rsid="001743b1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Normale_20__28_Web_29_" style:list-style-name="WW8Num1">
      <style:paragraph-properties fo:margin-top="0.494cm" fo:margin-bottom="0cm" loext:contextual-spacing="false" fo:text-align="justify" style:justify-single-word="false"/>
      <style:text-properties fo:color="#000000" style:font-name="Arial" fo:font-size="11pt" fo:language="it" fo:country="IT" officeooo:paragraph-rsid="001743b1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Normale_20__28_Web_29_" style:list-style-name="L1">
      <style:paragraph-properties fo:margin-top="0.494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0" style:font-name="Arial" fo:font-size="11pt" fo:font-weight="normal" officeooo:paragraph-rsid="001743b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Normale_20__28_Web_29_" style:list-style-name="L1">
      <style:paragraph-properties fo:margin-top="0.494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" officeooo:paragraph-rsid="001743b1" fo:hyphenate="false" fo:hyphenation-remain-char-count="2" fo:hyphenation-push-char-count="2"/>
    </style:style>
    <style:style style:name="P34" style:family="paragraph" style:parent-style-name="Normale_20__28_Web_29_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officeooo:paragraph-rsid="001743b1" style:font-size-asian="11pt" style:font-name-complex="Arial" style:font-size-complex="11pt"/>
    </style:style>
    <style:style style:name="P35" style:family="paragraph" style:parent-style-name="Normale_20__28_Web_29_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officeooo:paragraph-rsid="001743b1" fo:background-color="transparent" style:font-size-asian="11pt" style:font-name-complex="Arial" style:font-size-complex="11pt"/>
    </style:style>
    <style:style style:name="P36" style:family="paragraph" style:parent-style-name="Normale_20__28_Web_29_" style:list-style-name="L1">
      <style:paragraph-properties fo:margin-top="0cm" fo:margin-bottom="0cm" loext:contextual-spacing="false" fo:line-height="115%" fo:text-align="justify" style:justify-single-word="false"/>
      <style:text-properties style:font-name="Arial" officeooo:rsid="002f36ba" officeooo:paragraph-rsid="001743b1"/>
    </style:style>
    <style:style style:name="P37" style:family="paragraph" style:parent-style-name="Normale_20__28_Web_29_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tyle="italic" officeooo:rsid="002f36ba" officeooo:paragraph-rsid="001743b1" style:font-style-asian="italic" style:font-style-complex="italic"/>
    </style:style>
    <style:style style:name="P38" style:family="paragraph" style:parent-style-name="Normale_20__28_Web_29_" style:list-style-name="L1">
      <style:paragraph-properties fo:margin-top="0cm" fo:margin-bottom="0cm" loext:contextual-spacing="false" fo:line-height="115%" fo:text-align="justify" style:justify-single-word="false"/>
      <style:text-properties style:font-name="Arial" officeooo:paragraph-rsid="001743b1"/>
    </style:style>
    <style:style style:name="P39" style:family="paragraph" style:parent-style-name="Normale_20__28_Web_29_" style:list-style-name="WW8Num3">
      <style:paragraph-properties fo:margin-left="0cm" fo:margin-right="0cm" fo:margin-top="0.494cm" fo:margin-bottom="0cm" loext:contextual-spacing="false" fo:orphans="2" fo:widows="2" fo:text-indent="0cm" style:auto-text-indent="false" style:writing-mode="lr-tb">
        <style:tab-stops>
          <style:tab-stop style:position="0.741cm"/>
        </style:tab-stops>
      </style:paragraph-properties>
      <style:text-properties style:font-name="Arial" fo:font-size="11pt" officeooo:paragraph-rsid="001743b1" style:font-size-asian="11pt" style:font-size-complex="11pt"/>
    </style:style>
    <style:style style:name="P40" style:family="paragraph">
      <style:paragraph-properties fo:text-align="center" style:writing-mode="lr-tb"/>
    </style:style>
    <style:style style:name="T1" style:family="text">
      <style:text-properties officeooo:rsid="001f9df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weight-complex="bold"/>
    </style:style>
    <style:style style:name="T4" style:family="text">
      <style:text-properties fo:color="#000000" fo:font-size="11pt" fo:language="it" fo:country="IT" fo:font-weight="bold" style:font-name-asian="Arial Unicode MS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fo:font-size="11pt" fo:language="it" fo:country="IT" style:font-name-asian="Arial Unicode MS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fo:color="#000000" fo:font-size="11pt" fo:language="it" fo:country="IT" style:text-underline-style="none" fo:font-weight="bold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fo:font-size="11pt" fo:language="it" fo:country="IT" style:text-underline-style="none" fo:font-weight="normal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fo:font-size="11pt" fo:language="it" fo:country="IT" style:text-underline-style="none" fo:font-weight="normal" officeooo:rsid="001fc7f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fo:font-size="11pt" style:font-size-asian="11pt" style:font-name-complex="Arial" style:font-size-complex="11pt"/>
    </style:style>
    <style:style style:name="T11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fo:font-size="11pt" fo:font-weight="normal" officeooo:rsid="002b74ee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font-size="11pt" fo:font-weight="normal" officeooo:rsid="001fc7fe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fo:font-size="11pt" fo:font-weight="normal" officeooo:rsid="001fc7fe" style:font-name-asian="Arial Unicode MS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2b74ee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fo:font-size="11pt" style:font-name-asian="Arial Unicode MS" style:font-size-asian="11pt" style:font-name-complex="Arial" style:font-size-complex="11pt"/>
    </style:style>
    <style:style style:name="T21" style:family="text">
      <style:text-properties fo:color="#000000" fo:font-size="11pt" officeooo:rsid="001fc7fe" style:font-name-asian="Arial Unicode MS" style:font-size-asian="11pt" style:font-name-complex="Arial" style:font-size-complex="11pt"/>
    </style:style>
    <style:style style:name="T22" style:family="text">
      <style:text-properties fo:color="#000000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fo:font-size="11pt" officeooo:rsid="001fc7fe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fo:font-size="11pt" officeooo:rsid="002c0352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fo:font-size="11pt" officeooo:rsid="002f36ba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style:font-name="Arial" fo:font-size="11pt" style:font-name-asian="Arial Unicode MS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1fc7fe" style:font-name-asian="Arial Unicode MS" style:font-size-asian="11pt" style:font-name-complex="Arial" style:font-size-complex="11pt"/>
    </style:style>
    <style:style style:name="T28" style:family="text">
      <style:text-properties fo:color="#000000" style:font-name="Arial" fo:font-size="11pt" fo:language="it" fo:country="IT" style:font-name-asian="Arial Unicode MS" style:font-size-asian="11pt" style:font-name-complex="Arial" style:font-size-complex="11pt" style:language-complex="ar" style:country-complex="SA"/>
    </style:style>
    <style:style style:name="T29" style:family="text">
      <style:text-properties fo:color="#000000" style:font-name="Arial" fo:font-size="11pt" fo:language="it" fo:country="IT" officeooo:rsid="002c0352" style:font-name-asian="Arial Unicode MS" style:font-size-asian="11pt" style:font-name-complex="Arial" style:font-size-complex="11pt" style:language-complex="ar" style:country-complex="SA"/>
    </style:style>
    <style:style style:name="T30" style:family="text">
      <style:text-properties fo:color="#000000" style:font-name="Arial" fo:font-size="11pt" fo:language="it" fo:country="IT" fo:font-style="normal" style:text-underline-style="none" fo:font-weight="normal" fo:background-color="transparent" loext:char-shading-value="0" style:font-name-asian="Arial Unicode M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shadow="none"/>
    </style:style>
    <style:style style:name="T31" style:family="text">
      <style:text-properties fo:color="#000000" style:font-name="Arial" fo:font-size="11pt" fo:language="it" fo:country="IT" fo:font-style="normal" style:text-underline-style="none" fo:font-weight="normal" officeooo:rsid="002f21b4" fo:background-color="transparent" loext:char-shading-value="0" style:font-name-asian="Arial Unicode M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shadow="none"/>
    </style:style>
    <style:style style:name="T32" style:family="text">
      <style:text-properties fo:color="#000000" style:font-name="Arial" fo:font-size="11pt" fo:language="it" fo:country="IT" fo:font-style="normal" style:text-underline-style="solid" style:text-underline-width="auto" style:text-underline-color="font-color" fo:font-weight="normal" fo:background-color="transparent" loext:char-shading-value="0" style:font-name-asian="Arial Unicode M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shadow="none"/>
    </style:style>
    <style:style style:name="T33" style:family="text">
      <style:text-properties fo:color="#000000" style:font-name="Arial" fo:font-size="11pt" fo:language="it" fo:country="IT" style:text-underline-style="none" style:font-name-asian="Arial Unicode MS" style:font-size-asian="11pt" style:font-name-complex="Arial" style:font-size-complex="11pt" style:language-complex="ar" style:country-complex="SA"/>
    </style:style>
    <style:style style:name="T34" style:family="text">
      <style:text-properties fo:color="#000000" style:font-name="Arial" fo:font-size="11pt" fo:language="it" fo:country="IT" fo:font-weight="normal" fo:background-color="transparent" loext:char-shading-value="0" style:font-name-asian="Arial Unicode MS" style:font-size-asian="11pt" style:font-name-complex="Arial" style:font-size-complex="11pt" style:language-complex="ar" style:country-complex="SA" style:font-weight-complex="normal" style:shadow="none"/>
    </style:style>
    <style:style style:name="T35" style:family="text">
      <style:text-properties officeooo:rsid="0030909a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fc7fe" style:font-weight-asian="normal" style:font-weight-complex="normal"/>
    </style:style>
    <style:style style:name="T39" style:family="text">
      <style:text-properties style:font-name-asian="Arial Unicode MS"/>
    </style:style>
    <style:style style:name="T40" style:family="text">
      <style:text-properties officeooo:rsid="001fc7fe" style:font-name-asian="Arial Unicode MS"/>
    </style:style>
    <style:style style:name="T41" style:family="text">
      <style:text-properties officeooo:rsid="001fc7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Relatore assessore <text:span text:style-name="T1">all'Urbanistica</text:span></text:p>
      <text:p text:style-name="P18">ing. Anna Paola Aisoni</text:p>
      <text:p text:style-name="P17"/>
      <text:p text:style-name="P17"/>
      <text:p text:style-name="P19">Ufficio Proponente: Responsabile Servizio Servizi Territoriali</text:p>
      <text:p text:style-name="P22"/>
      <text:p text:style-name="P19">Proposta di deliberazione di Consiglio Comunale n. 29 del 22/07/2020</text:p>
      <text:p text:style-name="P22"/>
      <text:p text:style-name="P20"><draw:line text:anchor-type="char" draw:z-index="0" draw:style-name="gr1" draw:text-style-name="P40" svg:x1="0.288cm" svg:y1="0.187cm" svg:x2="16.798cm" svg:y2="0.187cm"><text:p/></draw:line></text:p>
      <text:p text:style-name="P21"/>
      <text:p text:style-name="P21">OGGETTO: APPROVAZIONE DEFINITIVA PIANO PARTICOLAREGGIATO DEL CENTRO DI PRIMA ED ANTICA FORMAZIONE DI NUCHIS IN ADEGUAMENTO AL PPR</text:p>
      <text:p text:style-name="P19"/>
      <text:p text:style-name="P2"><text:span text:style-name="T2">Premesso</text:span> che:</text:p>
      <text:list xml:id="list6338340434694670486" text:style-name="WW8Num3">
        <text:list-item>
          <text:p text:style-name="P30">con Deliberazione del Consiglio Comunale n. 109 in data 19/07/1991 è stato approvato il Piano Particolareggiato del Centro Storico della frazione di Nuchis (BURAS n. 28 del 24/07/1993) redatto dall'arch. Antonello Milano</text:p>
        </text:list-item>
      </text:list>
      <text:list xml:id="list890612809961074226" text:style-name="WW8Num1">
        <text:list-item>
          <text:p text:style-name="P31">con Deliberazione del Consiglio Comunale n. 67 in data 21/12/2000 sono stati approvati, in variante, il Piano Particolareggiato del Centro Storico (P.P.C.S.) di Tempio e di Nuchis, redatti dall'arch. Ayse Caterina Kavur e dall'arch. Mario Cappai </text:p>
        </text:list-item>
        <text:list-item>
          <text:p text:style-name="P31">con determinazione n. 1000/DG del 12/05/2008 è stata approvata la nuova perimetrazione del Centro Storico di Antica e Prima Formazione di <text:s/>Tempio e di Nuchis</text:p>
        </text:list-item>
        <text:list-item>
          <text:p text:style-name="P31">con determinazione n. 3446/DG del 17/10/2013 è stata approvata la verifica di coerenza del piano particolareggiato del centro storico di Nuchis <text:s/>al PPR, ai sensi dell'art. 14 della L.R. 4/2009, approvata con delibera di Consiglio Comunale n. 30 del 2/7/2013</text:p>
        </text:list-item>
      </text:list>
      <text:p text:style-name="P6"><text:span text:style-name="T4">Preso atto</text:span><text:span text:style-name="T5"> che, per le parti NON COERENTI è necessario procedere a successiva variante del PPCS secondo le procedure di cui agli art.li 20-21 della L.R. 45/89 e dell’art, 9 della LR 28/98, in modo da adeguare il PPCS al PPR;</text:span></text:p>
      <text:p text:style-name="P7"><text:span text:style-name="T9">Vista</text:span><text:span text:style-name="T10"> la delibera di Consiglio Comunale n. 20 <text:s/>del 7/8/2018 <text:s/>di adozione della variante al piano particolareggiato</text:span><text:span text:style-name="T11"> del centro di prima ed antica formazione di Nuchis in adeguamento al PPR.</text:span></text:p>
      <text:p text:style-name="P7"><text:span text:style-name="T9">Vista</text:span><text:span text:style-name="T11"> la delibera di Consiglio Comunale n.</text:span><text:span text:style-name="T14"> 41 del 18/10/2019 </text:span><text:span text:style-name="T11">con la quale il <text:s/>piano particolareggiato del centro di prima ed antica formazione di Nuchis in adeguamento al PPR <text:s/>è stato oggetto di una nuova adozione con il recepimento delle osservazioni dell'ufficio </text:span><text:span text:style-name="T12">regionale di </text:span><text:span text:style-name="T11">tutela del paesaggio </text:span></text:p>
      <text:p text:style-name="P8"><text:span text:style-name="T16">Considerato</text:span><text:span text:style-name="T17"> che</text:span><text:span text:style-name="T18">, ai sensi dell'art. 11 del D.Lgs 152/2006,</text:span><text:span text:style-name="T17"> il piano in oggetto </text:span><text:span text:style-name="T18">è stato </text:span><text:span text:style-name="T17">sottoposto alla verifica di assoggettabilità a V</text:span><text:span text:style-name="T18">alutazione ambientale strategica (VAS)</text:span></text:p>
      <text:p text:style-name="P9"><text:span text:style-name="T2">Visto</text:span> che, nei 60 giorni successivi alla pubblicazione sul BURAS <text:s/>(pratica 29393 del 7-11-19) e <text:s/>all'albo pretorio del comune, <text:s/>non sono pervenute osservazioni in merito al piano.</text:p>
      <text:p text:style-name="P10"><text:span text:style-name="T2">Vista</text:span> la nota <text:s/>Pos. n. 3772/87 prot. n. 9931/XIV.12.2 del <text:s/>09/03/2020, con la quale l'ufficio tutela del paesaggio prende <text:s/>atto che le osservazioni sono state integralmente accolte.</text:p>
      <text:p text:style-name="P11"><text:soft-page-break/><text:span text:style-name="T6">Vista</text:span><text:span text:style-name="T7"> la determinazione N. 2014 del <text:s/>22/07/2020 con la quale </text:span><text:span text:style-name="T8">l</text:span><text:span text:style-name="T7">a Provincia esclude dalla procedura di VAS, ai sensi dell’articolo 12, comma 4, del D.lgs 3 aprile 2006, n. 152 e ss.mm.ii., la variante al Piano Particolareggiato del Centro di Prima ed Antica Formazione di Nuchis </text:span><text:span text:style-name="T8">(C.P.A.F.)</text:span><text:span text:style-name="T7">;</text:span></text:p>
      <text:p text:style-name="P13"/>
      <text:p text:style-name="P14"><text:span text:style-name="T2">Ritenuto</text:span> di poter procedere alla approvazione definitiva della variante al Piano particolareggiato in “Adeguamento all’art. 52 delle norme tecniche di attuazione del P.P.R., nel rispetto della procedura di cui agli artt. 20 e 21 della L.R. n.45/1989 e successive integrazioni;</text:p>
      <text:p text:style-name="P14"/>
      <text:p text:style-name="P12"><text:span text:style-name="T2">Dato atto che</text:span> gli elaborati del Piano<text:span text:style-name="T35">, dopo l'approvazioen da parte del Consiglio Comunale,</text:span> saranno pubblicati su<text:span text:style-name="T36"> Amministrazione trasparente</text:span> sezione <text:span text:style-name="T36">Pianificazione e governo del territorio</text:span> sotto sezione <text:span text:style-name="T36">Pianificazione attuativa</text:span></text:p>
      <text:p text:style-name="P3"><text:span text:style-name="T2">Visto </text:span><text:span text:style-name="T37">il Piano Paesaggistico </text:span><text:span text:style-name="T38">R</text:span><text:span text:style-name="T37">egionale e le relative Norme di attuazione approvate con deliberazione G.R. 36/7 del 05/09/2006</text:span></text:p>
      <text:p text:style-name="P3"><text:span text:style-name="T2">Vista</text:span> la Legge Regionale 45/89 e successive integrazioni; <text:s/></text:p>
      <text:p text:style-name="P3"><text:span text:style-name="T2">Vista</text:span> la Legge Regionale 28/98; </text:p>
      <text:p text:style-name="P16"/>
      <text:p text:style-name="P16"><text:span text:style-name="T3">Dato atto</text:span><text:span text:style-name="T39"> che il presente provvedimento non</text:span><text:span text:style-name="T40"> presenta riflessi finanziari e patrimoniali diretti </text:span></text:p>
      <text:p text:style-name="P14"/>
      <text:p text:style-name="P15"><text:span text:style-name="T2">Aquisiti</text:span> gli uniti pareri di regolarità tecnica e contabile, resi ai sensi dell'art 49 del T.U. n. 267/2000, ad eccezione degli atti che non siano mero atto di indirizzo</text:p>
      <text:p text:style-name="P4">PROPONE DI DELIBERARE </text:p>
      <text:p text:style-name="P5">Per le motivazioni espresse in premessa che qui si intendono ripetute e trascritte quali parti integranti e sostanziali del presente provvedimento</text:p>
      <text:list xml:id="list1226947298276400491" text:style-name="L1">
        <text:list-item>
          <text:p text:style-name="P29">Di dare atto che la premessa costituisce parte integrante e sostanziale del presente atto</text:p>
        </text:list-item>
        <text:list-item>
          <text:p text:style-name="P32">Di approvare definitivamente ai sensi degli artt. 20 e 21 della L.R. n. 45/89 e ss.mm. e ii., la Variante al Piano Particolareggiato del centro di prima e antica formazione di Nuchis, in adeguamento al piano paesaggistico regionale;</text:p>
        </text:list-item>
        <text:list-item>
          <text:p text:style-name="P33"><text:span text:style-name="T11">Di dare </text:span><text:span text:style-name="T19">atto </text:span><text:span text:style-name="T11">che, </text:span><text:span text:style-name="T15">non essendo stato necessario apportare ulteriori modifiche, </text:span><text:span text:style-name="T11">gli elaborati del piano, redatti dall'arch. Maurizio Padovani, <text:s/>sono </text:span><text:span text:style-name="T13">quelli </text:span><text:span text:style-name="T11">allegati alla delibera <text:s/>di nuova adozione <text:s/>del Consiglio Comunale n.</text:span><text:span text:style-name="T14"> 41 del 18/10/2019</text:span></text:p>
        </text:list-item>
        <text:list-item>
          <text:p text:style-name="P33"><text:span text:style-name="T20">Di dare atto che, la variante al Piano Particolareggiato del C.P.</text:span><text:span text:style-name="T21">A.</text:span><text:span text:style-name="T20">F. costituisce adeguamento al <text:s/>P.P.R. e sostitui</text:span><text:span text:style-name="T21">sce</text:span><text:span text:style-name="T20">, abrogandolo, il Piano Particolareggiato per il Centro Storico zona A, limitatamente ai comparti </text:span><text:span text:style-name="T21">ricompresi nel perimetro del C.P.A.F.</text:span></text:p>
          <text:p text:style-name="P26"/>
        </text:list-item>
        <text:list-item>
          <text:p text:style-name="P27"><text:span text:style-name="T26">Di dare atto che il Piano Particolareggiato del </text:span><text:span text:style-name="T27">C.P.A.F.</text:span><text:span text:style-name="T26">, approvato definitivamente con il presente atto ai sensi dell'art 20 LR 45/1989, dovrà essere trasmesso alla R.A.S. Assessorato Enti Locali-Finanze-Urbanistica-Direzione Generale della Pianificazione Urbanistica Territoriale e della Vigilanza Edilizia</text:span><text:span text:style-name="T29"> </text:span><text:span text:style-name="T30">–</text:span><text:span text:style-name="T31"> </text:span><text:a xlink:type="simple" xlink:href="https://www.regione.sardegna.it/j/v/2647?s=1&amp;v=9&amp;c=10819&amp;na=1&amp;n=10" text:style-name="Internet_20_link" text:visited-style-name="Visited_20_Internet_20_Link"><text:span text:style-name="T33">Servizio tutela del paesaggio e vigilanza Sardegna settentrionale</text:span></text:a><text:span text:style-name="T32"> </text:span><text:span text:style-name="T34"><text:s/></text:span><text:span text:style-name="T28">ai fini dell’approvazione ai sensi dell’a</text:span><text:span text:style-name="T26">rt. 9, comma 5 <text:s/>della L.R. 28/1998.</text:span></text:p>
          <text:p text:style-name="P28"/>
        </text:list-item>
        <text:list-item>
          <text:p text:style-name="P34"><text:soft-page-break/>di dare atto che il presente provvedimento <text:span text:style-name="T41">non presenta riflessi finanziari e patrimoniali diretti</text:span></text:p>
        </text:list-item>
        <text:list-item>
          <text:p text:style-name="P34">Di dare mandato al Dirigente del Settore dei Servizi al Patrimonio ed al Territorio di adempiere ai successivi atti amministrativi.</text:p>
          <text:p text:style-name="P34"/>
        </text:list-item>
        <text:list-item>
          <text:p text:style-name="P36">di dare atto che gli elaborati del Piano saranno pubblicati su<text:span text:style-name="T36"> Amministrazione trasparente</text:span> sezione <text:span text:style-name="T36">Pianificazione e governo del territorio</text:span> sotto sezione <text:span text:style-name="T36">Pianificazione attuativa</text:span></text:p>
          <text:p text:style-name="P37"/>
        </text:list-item>
        <text:list-item>
          <text:p text:style-name="P38"><text:span text:style-name="T22">di dare atto che il piano </text:span><text:span text:style-name="T23">particolareggiato, ottenuto il positivo parere dall'U.T.P</text:span><text:span text:style-name="T24">. regionale</text:span><text:span text:style-name="T23">,</text:span><text:span text:style-name="T22"> entrerà in vigore il giorno successivo alla pubblicazione sul BURAS</text:span></text:p>
          <text:p text:style-name="P35"/>
        </text:list-item>
        <text:list-item>
          <text:p text:style-name="P38"><text:span text:style-name="T25"><text:s/></text:span><text:span text:style-name="T22">di dichiarare il presente atto, con separata votazione, immediatamente eseguibile ai sensi dell'art <text:s text:c="2"/>134 comma 4 del D.LGS 267/00</text:span></text:p>
        </text:list-item>
      </text:list>
      <text:p text:style-name="P1"/>
      <text:list xml:id="list124506999220970" text:continue-list="list6338340434694670486" text:style-name="WW8Num3">
        <text:list-header>
          <text:p text:style-name="P3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indent="0cm" style:auto-text-indent="false" fo:keep-with-next="always">
        <style:tab-stops>
          <style:tab-stop style:position="8.75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8T12:44:03.050000000</dc:date>
    <meta:editing-duration>P0D</meta:editing-duration>
    <meta:editing-cycles>1</meta:editing-cycles>
    <meta:generator>LibreOffice/4.3.3.2$Windows_x86 LibreOffice_project/9bb7eadab57b6755b1265afa86e04bf45fbfc644</meta:generator>
    <meta:document-statistic meta:table-count="0" meta:image-count="0" meta:object-count="0" meta:page-count="3" meta:paragraph-count="37" meta:word-count="879" meta:character-count="5887" meta:non-whitespace-character-count="5029"/>
  </office:meta>
</office:document-meta>
</file>