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545cm" fo:margin-left="2.535cm" table:align="left" style:writing-mode="lr-tb"/>
    </style:style>
    <style:style style:name="Tabella1.A" style:family="table-column">
      <style:table-column-properties style:column-width="2.208cm"/>
    </style:style>
    <style:style style:name="Tabella1.B" style:family="table-column">
      <style:table-column-properties style:column-width="2.314cm"/>
    </style:style>
    <style:style style:name="Tabella1.C" style:family="table-column">
      <style:table-column-properties style:column-width="4.002cm"/>
    </style:style>
    <style:style style:name="Tabella1.D" style:family="table-column">
      <style:table-column-properties style:column-width="4.02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8.502cm" fo:margin-right="0cm" fo:margin-top="0.002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238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.238cm" fo:margin-bottom="0cm" loext:contextual-spacing="false" fo:text-align="justify" style:justify-single-word="false">
        <style:tab-stops>
          <style:tab-stop style:position="13.651cm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.238cm" fo:margin-bottom="0cm" loext:contextual-spacing="false">
        <style:tab-stops>
          <style:tab-stop style:position="15.942cm" style:leader-style="dotted" style:leader-text="."/>
        </style:tab-stops>
      </style:paragraph-properties>
    </style:style>
    <style:style style:name="P6" style:family="paragraph" style:parent-style-name="Text_20_body">
      <style:paragraph-properties fo:margin-top="0.236cm" fo:margin-bottom="0cm" loext:contextual-spacing="false"/>
    </style:style>
    <style:style style:name="P7" style:family="paragraph" style:parent-style-name="Text_20_body">
      <style:paragraph-properties fo:margin-top="0.236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.236cm" fo:margin-bottom="0cm" loext:contextual-spacing="false" fo:text-align="justify" style:justify-single-word="false">
        <style:tab-stops>
          <style:tab-stop style:position="16.722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.312cm" fo:margin-right="0.3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30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03cm" fo:margin-right="0cm" fo:margin-top="0.339cm" fo:margin-bottom="0cm" loext:contextual-spacing="false" fo:line-height="150%" fo:text-indent="0cm" style:auto-text-indent="false"/>
    </style:style>
    <style:style style:name="P12" style:family="paragraph" style:parent-style-name="Standard">
      <style:paragraph-properties fo:margin-left="0.303cm" fo:margin-right="0cm" fo:margin-top="0.238cm" fo:margin-bottom="0cm" loext:contextual-spacing="false" fo:text-indent="0cm" style:auto-text-indent="false">
        <style:tab-stops>
          <style:tab-stop style:position="1.184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303cm" fo:margin-right="0cm" fo:margin-top="0.099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303cm" fo:margin-right="0cm" fo:margin-top="0.118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303cm" fo:margin-right="0cm" fo:margin-top="0.212cm" fo:margin-bottom="0cm" loext:contextual-spacing="false" fo:text-indent="0cm" style:auto-text-indent="false"/>
    </style:style>
    <style:style style:name="P16" style:family="paragraph" style:parent-style-name="Table_20_Paragraph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Table_20_Paragraph">
      <style:paragraph-properties fo:margin-left="0.093cm" fo:margin-right="0.076cm" fo:line-height="0.473cm" fo:text-indent="0cm" style:auto-text-indent="false"/>
    </style:style>
    <style:style style:name="P19" style:family="paragraph" style:parent-style-name="Table_20_Paragraph">
      <style:paragraph-properties fo:margin-left="0.093cm" fo:margin-right="0.071cm" fo:line-height="0.439cm" fo:text-indent="0cm" style:auto-text-indent="false"/>
    </style:style>
    <style:style style:name="P20" style:family="paragraph" style:parent-style-name="Table_20_Paragraph">
      <style:paragraph-properties fo:margin-left="0.296cm" fo:margin-right="0.28cm" fo:line-height="0.473cm" fo:text-indent="0cm" style:auto-text-indent="false"/>
    </style:style>
    <style:style style:name="P21" style:family="paragraph" style:parent-style-name="Table_20_Paragraph">
      <style:paragraph-properties fo:margin-left="0.298cm" fo:margin-right="0.28cm" fo:line-height="0.473cm" fo:text-indent="0cm" style:auto-text-indent="false"/>
    </style:style>
    <style:style style:name="P22" style:family="paragraph" style:parent-style-name="Table_20_Paragraph">
      <style:paragraph-properties fo:margin-left="0.298cm" fo:margin-right="0.28cm" fo:line-height="0.439cm" fo:text-indent="0cm" style:auto-text-indent="false"/>
    </style:style>
    <style:style style:name="P23" style:family="paragraph" style:parent-style-name="Table_20_Paragraph">
      <style:paragraph-properties fo:margin-left="0.092cm" fo:margin-right="0.067cm" fo:line-height="0.473cm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Table_20_Paragraph">
      <style:paragraph-properties fo:margin-left="0.086cm" fo:margin-right="0.067cm" fo:line-height="0.439cm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Table_20_Paragraph">
      <style:paragraph-properties fo:margin-top="0.235cm" fo:margin-bottom="0cm" loext:contextual-spacing="false"/>
      <style:text-properties fo:font-size="10pt" fo:font-weight="bold" style:font-size-asian="10pt" style:font-weight-asian="bold" style:font-size-complex="10pt"/>
    </style:style>
    <style:style style:name="P26" style:family="paragraph" style:parent-style-name="Text_20_body">
      <style:paragraph-properties fo:margin-top="0.235cm" fo:margin-bottom="0cm" loext:contextual-spacing="false"/>
    </style:style>
    <style:style style:name="P27" style:family="paragraph" style:parent-style-name="Text_20_body">
      <style:paragraph-properties fo:margin-top="0.235cm" fo:margin-bottom="0cm" loext:contextual-spacing="false" fo:text-align="justify" style:justify-single-word="false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3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.002cm" fo:margin-bottom="0cm" loext:contextual-spacing="false"/>
    </style:style>
    <style:style style:name="P39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.002cm" fo:margin-bottom="0cm" loext:contextual-spacing="false" fo:line-height="150%"/>
    </style:style>
    <style:style style:name="P41" style:family="paragraph" style:parent-style-name="Text_20_body">
      <style:paragraph-properties fo:margin-top="0.002cm" fo:margin-bottom="0cm" loext:contextual-spacing="false">
        <style:tab-stops>
          <style:tab-stop style:position="7.024cm"/>
          <style:tab-stop style:position="12.455cm"/>
          <style:tab-stop style:position="13.488cm"/>
        </style:tab-stops>
      </style:paragraph-properties>
    </style:style>
    <style:style style:name="P42" style:family="paragraph" style:parent-style-name="Text_20_body">
      <style:paragraph-properties fo:margin-left="0.804cm" fo:margin-right="0cm" fo:margin-top="0.236cm" fo:margin-bottom="0cm" loext:contextual-spacing="false" fo:text-indent="0cm" style:auto-text-indent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804cm" fo:margin-right="0cm" fo:margin-top="0.12cm" fo:margin-bottom="0cm" loext:contextual-spacing="false" fo:text-indent="0cm" style:auto-text-indent="false">
        <style:tab-stops>
          <style:tab-stop style:position="4.373cm"/>
          <style:tab-stop style:position="11.74cm"/>
        </style:tab-stops>
      </style:paragraph-properties>
    </style:style>
    <style:style style:name="P44" style:family="paragraph" style:parent-style-name="Text_20_body">
      <style:paragraph-properties fo:margin-left="0.804cm" fo:margin-right="0cm" fo:margin-top="0.118cm" fo:margin-bottom="0cm" loext:contextual-spacing="false" fo:text-indent="0cm" style:auto-text-indent="false">
        <style:tab-stops>
          <style:tab-stop style:position="4.373cm"/>
          <style:tab-stop style:position="11.74cm"/>
        </style:tab-stops>
      </style:paragraph-properties>
    </style:style>
    <style:style style:name="P45" style:family="paragraph" style:parent-style-name="Text_20_body">
      <style:paragraph-properties fo:margin-top="0.233cm" fo:margin-bottom="0cm" loext:contextual-spacing="false">
        <style:tab-stops>
          <style:tab-stop style:position="15.942cm" style:leader-style="dotted" style:leader-text="."/>
        </style:tab-stops>
      </style:paragraph-properties>
    </style:style>
    <style:style style:name="P46" style:family="paragraph" style:parent-style-name="Text_20_body">
      <style:paragraph-properties fo:margin-top="0.118cm" fo:margin-bottom="0cm" loext:contextual-spacing="false">
        <style:tab-stops>
          <style:tab-stop style:position="8.345cm"/>
          <style:tab-stop style:position="10.16cm"/>
          <style:tab-stop style:position="15.18cm"/>
        </style:tab-stops>
      </style:paragraph-properties>
    </style:style>
    <style:style style:name="P47" style:family="paragraph" style:parent-style-name="Text_20_body">
      <style:paragraph-properties fo:margin-top="0.118cm" fo:margin-bottom="0cm" loext:contextual-spacing="false" fo:break-before="column"/>
      <style:text-properties fo:font-size="10pt" style:font-size-asian="10pt" style:font-size-complex="10pt"/>
    </style:style>
    <style:style style:name="P48" style:family="paragraph" style:parent-style-name="Text_20_body">
      <style:paragraph-properties fo:margin-top="0.115cm" fo:margin-bottom="0cm" loext:contextual-spacing="false">
        <style:tab-stops>
          <style:tab-stop style:position="8.345cm"/>
          <style:tab-stop style:position="10.16cm"/>
          <style:tab-stop style:position="15.18cm"/>
        </style:tab-stops>
      </style:paragraph-properties>
    </style:style>
    <style:style style:name="P49" style:family="paragraph" style:parent-style-name="Text_20_body">
      <style:paragraph-properties fo:margin-top="0.153cm" fo:margin-bottom="0cm" loext:contextual-spacing="false">
        <style:tab-stops>
          <style:tab-stop style:position="3.399cm"/>
          <style:tab-stop style:position="6.274cm"/>
        </style:tab-stops>
      </style:paragraph-properties>
    </style:style>
    <style:style style:name="P50" style:family="paragraph" style:parent-style-name="Heading_20_1">
      <style:paragraph-properties fo:margin-left="15.431cm" fo:margin-right="0.312cm" fo:margin-top="0.099cm" fo:margin-bottom="0cm" loext:contextual-spacing="false" fo:text-align="center" style:justify-single-word="false" fo:text-indent="0cm" style:auto-text-indent="false"/>
    </style:style>
    <style:style style:name="P51" style:family="paragraph" style:parent-style-name="Heading_20_1">
      <style:paragraph-properties fo:margin-left="8.502cm" fo:margin-right="0cm" fo:text-align="end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Heading_20_1">
      <style:paragraph-properties fo:margin-top="0.238cm" fo:margin-bottom="0cm" loext:contextual-spacing="false"/>
      <style:text-properties fo:font-size="10pt" style:font-size-asian="10pt" style:font-size-complex="10pt"/>
    </style:style>
    <style:style style:name="P53" style:family="paragraph" style:parent-style-name="Heading_20_1">
      <style:paragraph-properties fo:margin-top="0.236cm" fo:margin-bottom="0cm" loext:contextual-spacing="false"/>
      <style:text-properties fo:font-size="10pt" style:font-size-asian="10pt" style:font-size-complex="10pt"/>
    </style:style>
    <style:style style:name="P54" style:family="paragraph" style:parent-style-name="Heading_20_1">
      <style:paragraph-properties fo:margin-left="6.87cm" fo:margin-right="0cm" fo:margin-top="0.332cm" fo:margin-bottom="0cm" loext:contextual-spacing="false" fo:text-indent="0cm" style:auto-text-indent="false"/>
      <style:text-properties fo:font-size="10pt" style:font-size-asian="10pt" style:font-size-complex="10pt"/>
    </style:style>
    <style:style style:name="P55" style:family="paragraph" style:parent-style-name="Heading_20_1">
      <style:paragraph-properties fo:margin-left="0cm" fo:margin-right="4.572cm" fo:margin-top="0.099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Paragrafo_20_elenco" style:list-style-name="WW8Num1">
      <style:paragraph-properties>
        <style:tab-stops>
          <style:tab-stop style:position="0.804cm"/>
        </style:tab-stops>
      </style:paragraph-properties>
    </style:style>
    <style:style style:name="P57" style:family="paragraph" style:parent-style-name="Paragrafo_20_elenco" style:list-style-name="WW8Num1">
      <style:paragraph-properties fo:margin-top="0.099cm" fo:margin-bottom="0cm" loext:contextual-spacing="false">
        <style:tab-stops>
          <style:tab-stop style:position="0.804cm"/>
        </style:tab-stops>
      </style:paragraph-properties>
    </style:style>
    <style:style style:name="P58" style:family="paragraph" style:parent-style-name="Paragrafo_20_elenco" style:list-style-name="WW8Num1">
      <style:paragraph-properties fo:margin-left="0.804cm" fo:margin-right="0.337cm" fo:margin-top="0.235cm" fo:margin-bottom="0cm" loext:contextual-spacing="false" fo:line-height="150%" fo:text-indent="-0.501cm" style:auto-text-indent="false">
        <style:tab-stops>
          <style:tab-stop style:position="0.804cm"/>
        </style:tab-stops>
      </style:paragraph-properties>
    </style:style>
    <style:style style:name="P59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60" style:family="paragraph" style:parent-style-name="Text_20_body">
      <style:paragraph-properties fo:margin-left="0cm" fo:margin-right="0cm" fo:margin-top="0.004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0pt" officeooo:paragraph-rsid="00105298" style:font-name-asian="Trebuchet MS" style:font-size-asian="10pt" style:font-size-complex="10pt"/>
    </style:style>
    <style:style style:name="P6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 style:parent-style-name="Text_20_body">
      <style:paragraph-properties fo:margin-top="0.236cm" fo:margin-bottom="0cm" loext:contextual-spacing="false">
        <style:tab-stops>
          <style:tab-stop style:position="0.979cm"/>
          <style:tab-stop style:position="3.288cm"/>
          <style:tab-stop style:position="11.799cm"/>
          <style:tab-stop style:position="13.01cm"/>
          <style:tab-stop style:position="13.68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Text_20_body">
      <style:paragraph-properties fo:margin-top="0.238cm" fo:margin-bottom="0cm" loext:contextual-spacing="false">
        <style:tab-stops>
          <style:tab-stop style:position="3.122cm"/>
          <style:tab-stop style:position="5.11cm"/>
          <style:tab-stop style:position="5.891cm"/>
          <style:tab-stop style:position="10.784cm"/>
          <style:tab-stop style:position="16.72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Text_20_body">
      <style:paragraph-properties fo:margin-top="0.238cm" fo:margin-bottom="0cm" loext:contextual-spacing="false">
        <style:tab-stops>
          <style:tab-stop style:position="4.874cm"/>
          <style:tab-stop style:position="6.352cm"/>
          <style:tab-stop style:position="7.609cm"/>
          <style:tab-stop style:position="9.419cm"/>
          <style:tab-stop style:position="10.428cm"/>
          <style:tab-stop style:position="15.3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02cm" style:font-size-asian="10pt" style:font-size-complex="10pt"/>
    </style:style>
    <style:style style:name="T3" style:family="text">
      <style:text-properties fo:font-size="10pt" fo:letter-spacing="-0.002cm" officeooo:rsid="00105298" style:font-size-asian="10pt" style:font-size-complex="10pt"/>
    </style:style>
    <style:style style:name="T4" style:family="text">
      <style:text-properties fo:font-size="10pt" fo:letter-spacing="-0.002cm" fo:font-weight="bold" style:font-size-asian="10pt" style:font-weight-asian="bold" style:font-size-complex="10pt"/>
    </style:style>
    <style:style style:name="T5" style:family="text">
      <style:text-properties fo:font-size="10pt" fo:letter-spacing="-0.002cm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2cm" fo:font-style="italic" style:font-size-asian="10pt" style:font-style-asian="italic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letter-spacing="-0.004cm" fo:font-weight="bold" style:font-size-asian="10pt" style:font-weight-asian="bold" style:font-size-complex="10pt"/>
    </style:style>
    <style:style style:name="T12" style:family="text">
      <style:text-properties fo:font-size="10pt" fo:letter-spacing="-0.004cm" style:font-size-asian="10pt" style:font-size-complex="10pt"/>
    </style:style>
    <style:style style:name="T13" style:family="text">
      <style:text-properties fo:font-size="10pt" fo:letter-spacing="-0.005cm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letter-spacing="-0.005cm" fo:font-weight="bold" style:font-size-asian="10pt" style:font-weight-asian="bold" style:font-size-complex="10pt"/>
    </style:style>
    <style:style style:name="T15" style:family="text">
      <style:text-properties fo:font-size="10pt" fo:letter-spacing="-0.005cm" style:font-size-asian="10pt" style:font-size-complex="10pt"/>
    </style:style>
    <style:style style:name="T16" style:family="text">
      <style:text-properties fo:font-size="10pt" fo:letter-spacing="0.005cm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fo:letter-spacing="0.005cm" style:font-size-asian="10pt" style:font-size-complex="10pt"/>
    </style:style>
    <style:style style:name="T18" style:family="text">
      <style:text-properties fo:font-size="10pt" fo:letter-spacing="-0.011cm" fo:font-weight="bold" style:font-size-asian="10pt" style:font-weight-asian="bold" style:font-size-complex="10pt"/>
    </style:style>
    <style:style style:name="T19" style:family="text">
      <style:text-properties fo:font-size="10pt" fo:letter-spacing="0.041cm" style:font-size-asian="10pt" style:font-size-complex="10pt"/>
    </style:style>
    <style:style style:name="T20" style:family="text">
      <style:text-properties fo:font-size="10pt" fo:letter-spacing="0.041cm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fo:letter-spacing="0.034cm" style:font-size-asian="10pt" style:font-size-complex="10pt"/>
    </style:style>
    <style:style style:name="T22" style:family="text">
      <style:text-properties fo:font-size="10pt" fo:letter-spacing="0.034cm" fo:font-style="italic" fo:font-weight="bold" style:font-size-asian="10pt" style:font-style-asian="italic" style:font-weight-asian="bold" style:font-size-complex="10pt"/>
    </style:style>
    <style:style style:name="T23" style:family="text">
      <style:text-properties fo:font-size="10pt" fo:letter-spacing="0.042cm" style:font-size-asian="10pt" style:font-size-complex="10pt"/>
    </style:style>
    <style:style style:name="T24" style:family="text">
      <style:text-properties fo:font-size="10pt" fo:letter-spacing="0.042cm" fo:font-style="italic" fo:font-weight="bold" style:font-size-asian="10pt" style:font-style-asian="italic" style:font-weight-asian="bold" style:font-size-complex="10pt"/>
    </style:style>
    <style:style style:name="T25" style:family="text">
      <style:text-properties fo:font-size="10pt" fo:letter-spacing="0.037cm" style:font-size-asian="10pt" style:font-size-complex="10pt"/>
    </style:style>
    <style:style style:name="T26" style:family="text">
      <style:text-properties fo:font-size="10pt" fo:letter-spacing="0.037cm" fo:font-style="italic" fo:font-weight="bold" style:font-size-asian="10pt" style:font-style-asian="italic" style:font-weight-asian="bold" style:font-size-complex="10pt"/>
    </style:style>
    <style:style style:name="T27" style:family="text">
      <style:text-properties fo:font-size="10pt" fo:letter-spacing="0.046cm" style:font-size-asian="10pt" style:font-size-complex="10pt"/>
    </style:style>
    <style:style style:name="T28" style:family="text">
      <style:text-properties fo:font-size="10pt" fo:letter-spacing="0.048cm" style:font-size-asian="10pt" style:font-size-complex="10pt"/>
    </style:style>
    <style:style style:name="T29" style:family="text">
      <style:text-properties fo:font-size="10pt" fo:letter-spacing="0.081cm" style:font-size-asian="10pt" style:font-size-complex="10pt"/>
    </style:style>
    <style:style style:name="T30" style:family="text">
      <style:text-properties fo:font-size="10pt" fo:letter-spacing="0.074cm" style:font-size-asian="10pt" style:font-size-complex="10pt"/>
    </style:style>
    <style:style style:name="T31" style:family="text">
      <style:text-properties fo:font-size="10pt" fo:letter-spacing="0.051cm" style:font-size-asian="10pt" style:font-size-complex="10pt"/>
    </style:style>
    <style:style style:name="T32" style:family="text">
      <style:text-properties fo:font-size="10pt" fo:letter-spacing="0.056cm" style:font-size-asian="10pt" style:font-size-complex="10pt"/>
    </style:style>
    <style:style style:name="T33" style:family="text">
      <style:text-properties fo:font-size="10pt" fo:letter-spacing="0.002cm" style:font-size-asian="10pt" style:font-size-complex="10pt"/>
    </style:style>
    <style:style style:name="T34" style:family="text">
      <style:text-properties fo:font-size="10pt" fo:letter-spacing="0.002cm" fo:font-style="italic" fo:font-weight="bold" style:font-size-asian="10pt" style:font-style-asian="italic" style:font-weight-asian="bold" style:font-size-complex="10pt"/>
    </style:style>
    <style:style style:name="T35" style:family="text">
      <style:text-properties fo:font-size="10pt" fo:letter-spacing="0.002cm" fo:font-style="italic" style:font-size-asian="10pt" style:font-style-asian="italic" style:font-size-complex="10pt"/>
    </style:style>
    <style:style style:name="T36" style:family="text">
      <style:text-properties fo:font-size="10pt" fo:letter-spacing="0.002cm" fo:font-weight="bold" style:font-size-asian="10pt" style:font-weight-asian="bold" style:font-size-complex="10pt"/>
    </style:style>
    <style:style style:name="T37" style:family="text">
      <style:text-properties fo:font-size="10pt" fo:letter-spacing="0.071cm" style:font-size-asian="10pt" style:font-size-complex="10pt"/>
    </style:style>
    <style:style style:name="T38" style:family="text">
      <style:text-properties fo:font-size="10pt" fo:letter-spacing="0.035cm" fo:font-style="italic" fo:font-weight="bold" style:font-size-asian="10pt" style:font-style-asian="italic" style:font-weight-asian="bold" style:font-size-complex="10pt"/>
    </style:style>
    <style:style style:name="T39" style:family="text">
      <style:text-properties fo:font-size="10pt" fo:letter-spacing="-0.083cm" fo:font-style="italic" fo:font-weight="bold" style:font-size-asian="10pt" style:font-style-asian="italic" style:font-weight-asian="bold" style:font-size-complex="10pt"/>
    </style:style>
    <style:style style:name="T40" style:family="text">
      <style:text-properties fo:font-size="10pt" fo:letter-spacing="-0.083cm" style:font-size-asian="10pt" style:font-size-complex="10pt"/>
    </style:style>
    <style:style style:name="T41" style:family="text">
      <style:text-properties fo:font-size="10pt" fo:letter-spacing="-0.083cm" fo:font-weight="bold" style:font-size-asian="10pt" style:font-weight-asian="bold" style:font-size-complex="10pt"/>
    </style:style>
    <style:style style:name="T42" style:family="text">
      <style:text-properties fo:font-size="10pt" fo:letter-spacing="-0.007cm" fo:font-style="italic" fo:font-weight="bold" style:font-size-asian="10pt" style:font-style-asian="italic" style:font-weight-asian="bold" style:font-size-complex="10pt"/>
    </style:style>
    <style:style style:name="T43" style:family="text">
      <style:text-properties fo:font-size="10pt" fo:letter-spacing="-0.007cm" fo:font-weight="bold" style:font-size-asian="10pt" style:font-weight-asian="bold" style:font-size-complex="10pt"/>
    </style:style>
    <style:style style:name="T44" style:family="text">
      <style:text-properties fo:font-size="10pt" fo:letter-spacing="-0.007cm" style:font-size-asian="10pt" style:font-size-complex="10pt"/>
    </style:style>
    <style:style style:name="T45" style:family="text">
      <style:text-properties fo:font-size="10pt" fo:letter-spacing="0.004cm" fo:font-weight="bold" style:font-size-asian="10pt" style:font-weight-asian="bold" style:font-size-complex="10pt"/>
    </style:style>
    <style:style style:name="T46" style:family="text">
      <style:text-properties fo:font-size="10pt" fo:letter-spacing="0.004cm" style:font-size-asian="10pt" style:font-size-complex="10pt"/>
    </style:style>
    <style:style style:name="T47" style:family="text">
      <style:text-properties fo:font-size="10pt" fo:letter-spacing="0.004cm" fo:font-style="italic" fo:font-weight="bold" style:font-size-asian="10pt" style:font-style-asian="italic" style:font-weight-asian="bold" style:font-size-complex="10pt"/>
    </style:style>
    <style:style style:name="T48" style:family="text">
      <style:text-properties fo:font-size="10pt" fo:letter-spacing="0.085cm" fo:font-weight="bold" style:font-size-asian="10pt" style:font-weight-asian="bold" style:font-size-complex="10pt"/>
    </style:style>
    <style:style style:name="T49" style:family="text">
      <style:text-properties fo:font-size="10pt" fo:letter-spacing="0.069cm" style:font-size-asian="10pt" style:font-size-complex="10pt"/>
    </style:style>
    <style:style style:name="T50" style:family="text">
      <style:text-properties fo:font-size="10pt" fo:letter-spacing="0.064cm" style:font-size-asian="10pt" style:font-size-complex="10pt"/>
    </style:style>
    <style:style style:name="T51" style:family="text">
      <style:text-properties fo:font-size="10pt" fo:letter-spacing="0.067cm" style:font-size-asian="10pt" style:font-size-complex="10pt"/>
    </style:style>
    <style:style style:name="T52" style:family="text">
      <style:text-properties fo:font-size="10pt" fo:letter-spacing="0.065cm" style:font-size-asian="10pt" style:font-size-complex="10pt"/>
    </style:style>
    <style:style style:name="T53" style:family="text">
      <style:text-properties fo:font-size="10pt" fo:letter-spacing="0.072cm" style:font-size-asian="10pt" style:font-size-complex="10pt"/>
    </style:style>
    <style:style style:name="T54" style:family="text">
      <style:text-properties fo:font-size="10pt" fo:letter-spacing="-0.009cm" style:font-size-asian="10pt" style:font-size-complex="10pt"/>
    </style:style>
    <style:style style:name="T55" style:family="text">
      <style:text-properties fo:font-size="10pt" fo:letter-spacing="0.088cm" style:font-size-asian="10pt" style:font-size-complex="10pt"/>
    </style:style>
    <style:style style:name="T56" style:family="text">
      <style:text-properties fo:font-size="10pt" fo:letter-spacing="0.086cm" style:font-size-asian="10pt" style:font-size-complex="10pt"/>
    </style:style>
    <style:style style:name="T57" style:family="text">
      <style:text-properties fo:font-size="10pt" fo:letter-spacing="0.009cm" style:font-size-asian="10pt" style:font-size-complex="10pt"/>
    </style:style>
    <style:style style:name="T5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9" style:family="text">
      <style:text-properties fo:font-size="10pt" fo:letter-spacing="0.011cm" style:font-size-asian="10pt" style:font-size-complex="10pt"/>
    </style:style>
    <style:style style:name="T60" style:family="text">
      <style:text-properties fo:font-size="10pt" fo:letter-spacing="0.014cm" style:font-size-asian="10pt" style:font-size-complex="10pt"/>
    </style:style>
    <style:style style:name="T61" style:family="text">
      <style:text-properties fo:font-size="10pt" fo:letter-spacing="0.012cm" style:font-size-asian="10pt" style:font-size-complex="10pt"/>
    </style:style>
    <style:style style:name="T62" style:family="text">
      <style:text-properties fo:font-size="10pt" fo:letter-spacing="0.007cm" style:font-size-asian="10pt" style:font-size-complex="10pt"/>
    </style:style>
    <style:style style:name="T63" style:family="text">
      <style:text-properties officeooo:rsid="00105298"/>
    </style:style>
    <style:style style:name="T64" style:family="text">
      <style:text-properties style:use-window-font-color="true" style:font-name="Calibri" fo:font-size="10pt" fo:language="it" fo:country="IT" fo:font-weight="bold" officeooo:rsid="00105298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T6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6" style:family="text">
      <style:text-properties style:font-name="Calibri" fo:font-size="11pt" fo:font-weight="normal" style:font-name-asian="Arial" style:font-size-asian="11pt" style:font-weight-asian="normal" style:font-name-complex="Calibri" style:font-size-complex="11pt" style:font-weight-complex="normal"/>
    </style:style>
    <style:style style:name="T6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8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69" style:family="text">
      <style:text-properties style:font-name="Calibri" fo:font-weight="normal" style:font-weight-asian="normal" style:font-name-complex="Calibri" style:font-weight-complex="normal"/>
    </style:style>
    <style:style style:name="T70" style:family="text">
      <style:text-properties style:font-name="Calibri" fo:font-weight="normal" style:font-name-asian="Arial" style:font-weight-asian="normal" style:font-name-complex="Calibri" style:font-weight-complex="normal"/>
    </style:style>
    <style:style style:name="T71" style:family="text">
      <style:text-properties style:font-name="Calibri" fo:font-weight="bold" style:font-weight-asian="bold" style:font-name-complex="Calibri" style:font-weight-complex="bold"/>
    </style:style>
    <style:style style:name="T72" style:family="text">
      <style:text-properties style:font-name="Calibri" fo:font-weight="bold" style:font-name-asian="Arial" style:font-weight-asian="bold" style:font-name-complex="Calibri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9236*" fo:start-indent="0cm" fo:end-indent="0.213cm"/>
          <style:column style:rel-width="773*" fo:start-indent="0.21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0"/>
      <text:h text:style-name="P50" text:outline-level="1"><text:span text:style-name="T1">Allegato</text:span><text:span text:style-name="T2"> </text:span><text:span text:style-name="T64">H</text:span></text:h>
      <text:p text:style-name="P9"><text:span text:style-name="T7">Modello</text:span><text:span text:style-name="T4"> </text:span><text:span text:style-name="T7">di dichiarazione</text:span><text:span text:style-name="T4"> </text:span><text:span text:style-name="T7">offerta tempo</text:span></text:p>
      <text:p text:style-name="P31"/>
      <text:p text:style-name="P2">Spett.le</text:p>
      <text:h text:style-name="P51" text:outline-level="1">Comune di Tempio Pausania</text:h>
      <text:p text:style-name="P39"/>
      <text:p text:style-name="P60">PROCEDURA DI GARA DELL’APPALTO INTEGRATO RELATIVO ALL’ASSEGNAZIONE DELLA PROGETTAZIONE ESECUTIVA ED AFFIDAMENTO DEI LAVORI DI REALIZZAZIONE DELLA NUOVA CASERMA E ALLOGGI DEI CARABINIERI PRESSO EX CASERMA “FADDA”. (Art. 1 comma 2 lett b) della Legge di conversione n. 120/2020 sm.i.). <text:span text:style-name="T69"><text:s/></text:span><text:span text:style-name="Car._20_predefinito_20_paragrafo"><text:span text:style-name="T69">CIG: </text:span></text:span><text:span text:style-name="Car._20_predefinito_20_paragrafo"><text:span text:style-name="T71">9622978CA6. </text:span></text:span><text:span text:style-name="Car._20_predefinito_20_paragrafo"><text:span text:style-name="T70">CUP: </text:span></text:span><text:span text:style-name="Car._20_predefinito_20_paragrafo"><text:span text:style-name="T72">C57B22000170006</text:span></text:span></text:p>
      <text:p text:style-name="P31"/>
      <text:p text:style-name="P10"><text:span text:style-name="T8">In caso</text:span><text:span text:style-name="T10"> </text:span><text:span text:style-name="T8">di</text:span><text:span text:style-name="T13"> </text:span><text:span text:style-name="T8">Impresa</text:span><text:span text:style-name="T5"> </text:span><text:span text:style-name="T8">singola/Consorzio</text:span><text:span text:style-name="T16"> </text:span><text:span text:style-name="T8">(art</text:span><text:span text:style-name="T7">. 45,</text:span><text:span text:style-name="T11"> </text:span><text:span text:style-name="T7">comma</text:span><text:span text:style-name="T18"> </text:span><text:span text:style-name="T7">2,</text:span><text:span text:style-name="T4"> </text:span><text:span text:style-name="T7">lett.</text:span><text:span text:style-name="T11"> </text:span><text:span text:style-name="T7">a),</text:span><text:span text:style-name="T14"> </text:span><text:span text:style-name="T7">b) e</text:span><text:span text:style-name="T11"> </text:span><text:span text:style-name="T7">c) del</text:span><text:span text:style-name="T4"> </text:span><text:span text:style-name="T7">D.Lgs.</text:span><text:span text:style-name="T11"> </text:span><text:span text:style-name="T7">50/2016</text:span><text:span text:style-name="T8">)</text:span></text:p>
      <text:p text:style-name="P27"><text:span text:style-name="T1">Il <text:s text:c="3"/></text:span><text:span text:style-name="T19"><text:s/></text:span><text:span text:style-name="T1">sottoscritto <text:s text:c="3"/></text:span><text:span text:style-name="T21"><text:s/></text:span><text:span text:style-name="T1">................................................................................., <text:s text:c="3"/></text:span><text:span text:style-name="T19"><text:s/></text:span><text:span text:style-name="T1">nato <text:s text:c="3"/></text:span><text:span text:style-name="T23"><text:s/></text:span><text:span text:style-name="T1">a <text:s text:c="3"/></text:span><text:span text:style-name="T25"><text:s/></text:span><text:span text:style-name="T1">.....................................</text:span></text:p>
      <text:p text:style-name="P8"><text:span text:style-name="T1">il....................., <text:s text:c="3"/></text:span><text:span text:style-name="T27"><text:s/></text:span><text:span text:style-name="T1">residente <text:s text:c="3"/></text:span><text:span text:style-name="T27"><text:s/></text:span><text:span text:style-name="T1">in <text:s text:c="3"/></text:span><text:span text:style-name="T27"><text:s/></text:span><text:span text:style-name="T1">............................................, <text:s text:c="3"/></text:span><text:span text:style-name="T28"><text:s/></text:span><text:span text:style-name="T1">via<text:tab/>C.F.</text:span></text:p>
      <text:p text:style-name="P4"><text:span text:style-name="T1">………………………….………… <text:s text:c="2"/></text:span><text:span text:style-name="T29"><text:s/></text:span><text:span text:style-name="T1">nella <text:s text:c="2"/></text:span><text:span text:style-name="T29"><text:s/></text:span><text:span text:style-name="T1">sua <text:s text:c="2"/></text:span><text:span text:style-name="T29"><text:s/></text:span><text:span text:style-name="T1">qualità <text:s text:c="2"/></text:span><text:span text:style-name="T30"><text:s/></text:span><text:span text:style-name="T1">di<text:tab/>dell’Impresa/Consorzio</text:span></text:p>
      <text:p text:style-name="P3"><text:span text:style-name="T1">.........................................................................................., <text:s/></text:span><text:span text:style-name="T31"><text:s/></text:span><text:span text:style-name="T1">con <text:s/></text:span><text:span text:style-name="T32"><text:s/></text:span><text:span text:style-name="T1">sede <text:s/></text:span><text:span text:style-name="T32"><text:s/></text:span><text:span text:style-name="T1">in <text:s/></text:span><text:span text:style-name="T31"><text:s/></text:span><text:span text:style-name="T1">............................................, <text:s/></text:span><text:span text:style-name="T32"><text:s/></text:span><text:span text:style-name="T1">via</text:span></text:p>
      <text:p text:style-name="P7"><text:span text:style-name="T1">...........................................</text:span><text:span text:style-name="T33"> </text:span><text:span text:style-name="T1">C.F.</text:span><text:span text:style-name="T2"> </text:span><text:span text:style-name="T1">………………………….…………</text:span><text:span text:style-name="T2"> </text:span><text:span text:style-name="T1">P.I. <text:s text:c="3"/></text:span><text:span text:style-name="T37"><text:s/></text:span><text:span text:style-name="T1">…………........................</text:span></text:p>
      <text:h text:style-name="P52" text:outline-level="1">ovvero</text:h>
      <text:p text:style-name="P11"><text:span text:style-name="T8">In</text:span><text:span text:style-name="T24"> </text:span><text:span text:style-name="T8">caso</text:span><text:span text:style-name="T38"> </text:span><text:span text:style-name="T8">di</text:span><text:span text:style-name="T20"> </text:span><text:span text:style-name="T8">Raggruppamento</text:span><text:span text:style-name="T20"> </text:span><text:span text:style-name="T8">Temporaneo</text:span><text:span text:style-name="T22"> </text:span><text:span text:style-name="T8">d’Impresa</text:span><text:span text:style-name="T26"> </text:span><text:span text:style-name="T8">o</text:span><text:span text:style-name="T22"> </text:span><text:span text:style-name="T8">Consorzio</text:span><text:span text:style-name="T20"> </text:span><text:span text:style-name="T8">o</text:span><text:span text:style-name="T38"> </text:span><text:span text:style-name="T8">GEIE</text:span><text:span text:style-name="T20"> </text:span><text:span text:style-name="T8">già</text:span><text:span text:style-name="T24"> </text:span><text:span text:style-name="T8">costituiti</text:span><text:span text:style-name="T24"> </text:span><text:span text:style-name="T8">e</text:span><text:span text:style-name="T22"> </text:span><text:span text:style-name="T8">aggregazioni</text:span><text:span text:style-name="T26"> </text:span><text:span text:style-name="T8">tra</text:span><text:span text:style-name="T39"> </text:span><text:span text:style-name="T8">imprese</text:span><text:span text:style-name="T42"> </text:span><text:span text:style-name="T8">aderenti</text:span><text:span text:style-name="T42"> </text:span><text:span text:style-name="T8">al contratto</text:span><text:span text:style-name="T34"> </text:span><text:span text:style-name="T8">di</text:span><text:span text:style-name="T5"> </text:span><text:span text:style-name="T8">rete </text:span><text:span text:style-name="T7">(art.</text:span><text:span text:style-name="T11"> </text:span><text:span text:style-name="T7">45,</text:span><text:span text:style-name="T11"> </text:span><text:span text:style-name="T7">comma</text:span><text:span text:style-name="T43"> </text:span><text:span text:style-name="T7">2,</text:span><text:span text:style-name="T45"> </text:span><text:span text:style-name="T7">lett.</text:span><text:span text:style-name="T11"> </text:span><text:span text:style-name="T7">d),</text:span><text:span text:style-name="T48"> </text:span><text:span text:style-name="T7">e) ed</text:span><text:span text:style-name="T4"> </text:span><text:span text:style-name="T7">f) del</text:span><text:span text:style-name="T14"> </text:span><text:span text:style-name="T7">D.Lgs.</text:span><text:span text:style-name="T4"> </text:span><text:span text:style-name="T7">50/2016)</text:span></text:p>
      <text:p text:style-name="P40"><text:span text:style-name="T1">Premesso</text:span><text:span text:style-name="T49"> </text:span><text:span text:style-name="T1">che,</text:span><text:span text:style-name="T50"> </text:span><text:span text:style-name="T1">con</text:span><text:span text:style-name="T51"> </text:span><text:span text:style-name="T1">riferimento</text:span><text:span text:style-name="T49"> </text:span><text:span text:style-name="T1">a</text:span><text:span text:style-name="T49"> </text:span><text:span text:style-name="T1">quanto</text:span><text:span text:style-name="T49"> </text:span><text:span text:style-name="T1">in</text:span><text:span text:style-name="T50"> </text:span><text:span text:style-name="T1">oggetto,</text:span><text:span text:style-name="T50"> </text:span><text:span text:style-name="T1">è</text:span><text:span text:style-name="T52"> </text:span><text:span text:style-name="T1">stato</text:span><text:span text:style-name="T49"> </text:span><text:span text:style-name="T1">costituito</text:span><text:span text:style-name="T53"> </text:span><text:span text:style-name="T1">il</text:span><text:span text:style-name="T52"> </text:span><text:span text:style-name="T1">Raggruppamento</text:span><text:span text:style-name="T53"> </text:span><text:span text:style-name="T1">Temporaneo</text:span><text:span text:style-name="T40"> </text:span><text:span text:style-name="T1">d’Imprese/Consorzio</text:span><text:span text:style-name="T15"> </text:span><text:span text:style-name="T1">o aggregazioni tra</text:span><text:span text:style-name="T54"> </text:span><text:span text:style-name="T1">imprese aderenti</text:span><text:span text:style-name="T12"> </text:span><text:span text:style-name="T1">al contratto</text:span><text:span text:style-name="T15"> </text:span><text:span text:style-name="T1">di rete composto</text:span><text:span text:style-name="T12"> </text:span><text:span text:style-name="T1">da:</text:span></text:p>
      <text:p text:style-name="P41"><text:span text:style-name="T1">1)</text:span><text:span text:style-name="T55"> </text:span><text:span text:style-name="T1">.........................................................,<text:tab/>C.F.............................................<text:tab/>P.I.<text:tab/>…………............................</text:span></text:p>
      <text:p text:style-name="P42">(Capogruppo);</text:p>
      <text:p text:style-name="P5"><text:span text:style-name="T1">2)</text:span><text:span text:style-name="T56"> </text:span><text:span text:style-name="T1">.........................................................,</text:span><text:span text:style-name="T44"> </text:span><text:span text:style-name="T1">C.F.............................................</text:span><text:span text:style-name="T12"> </text:span><text:span text:style-name="T1">P.I<text:tab/>;</text:span></text:p>
      <text:p text:style-name="P45"><text:span text:style-name="T1">3)</text:span><text:span text:style-name="T56"> </text:span><text:span text:style-name="T1">.........................................................,</text:span><text:span text:style-name="T44"> </text:span><text:span text:style-name="T1">C.F.............................................</text:span><text:span text:style-name="T12"> </text:span><text:span text:style-name="T1">P.I<text:tab/>;</text:span></text:p>
      <text:p text:style-name="P12"><text:span text:style-name="T1">4)<text:tab/></text:span><text:span text:style-name="T9">e così</text:span><text:span text:style-name="T35"> </text:span><text:span text:style-name="T9">di</text:span><text:span text:style-name="T6"> </text:span><text:span text:style-name="T9">seguito</text:span><text:span text:style-name="T1">.</text:span></text:p>
      <text:p text:style-name="P62">Il<text:tab/>sottoscritto<text:tab/>.................................................................................,<text:tab/>nato<text:tab/>a<text:tab/>.....................................</text:p>
      <text:p text:style-name="P63">il.....................,<text:tab/>residente<text:tab/>in<text:tab/>............................................,<text:tab/>via<text:tab/>C.F.</text:p>
      <text:p text:style-name="P64">………………………….…………<text:tab/>nella<text:tab/>sua<text:tab/>qualità<text:tab/>di<text:tab/>...........................................<text:tab/>dell’Impresa</text:p>
      <text:p text:style-name="P6"><text:span text:style-name="T1">.........................................................................................., designata</text:span><text:span text:style-name="T33"> </text:span><text:span text:style-name="T1">come</text:span><text:span text:style-name="T57"> </text:span><text:span text:style-name="T1">Capogruppo</text:span><text:span text:style-name="T57"> </text:span><text:span text:style-name="T1">o</text:span><text:span text:style-name="T46"> </text:span><text:span text:style-name="T1">Mandataria</text:span><text:span text:style-name="T17"> </text:span><text:span text:style-name="T1">in</text:span><text:span text:style-name="T46"> </text:span><text:span text:style-name="T1">base</text:span></text:p>
      <text:p text:style-name="P26"><text:span text:style-name="T1">al</text:span><text:span text:style-name="T12"> </text:span><text:span text:style-name="T1">mandato</text:span><text:span text:style-name="T2"> </text:span><text:span text:style-name="T1">collettivo</text:span><text:span text:style-name="T15"> </text:span><text:span text:style-name="T1">speciale</text:span><text:span text:style-name="T2"> </text:span><text:span text:style-name="T1">con</text:span><text:span text:style-name="T15"> </text:span><text:span text:style-name="T1">rappresentanza,</text:span><text:span text:style-name="T2"> </text:span><text:span text:style-name="T1">irrevocabile,</text:span></text:p>
      <text:h text:style-name="P53" text:outline-level="1">ovvero</text:h>
      <text:p text:style-name="P29"/>
      <text:p text:style-name="P32"/>
      <text:p text:style-name="P13"><text:span text:style-name="T13">In caso di</text:span><text:span text:style-name="T10"> </text:span><text:span text:style-name="T13">Raggruppamento Temporaneo d’Imprese/Consorzi/GEIE </text:span><text:span text:style-name="T10">(</text:span><text:span text:style-name="T11">art. 45, comma 2, lett. </text:span><text:span text:style-name="T10">d) </text:span><text:span text:style-name="T11">ed </text:span><text:span text:style-name="T10">e) </text:span><text:span text:style-name="T11">del D.Lgs.</text:span><text:span text:style-name="T41"> </text:span><text:span text:style-name="T7">50/2016</text:span><text:span text:style-name="T8">)</text:span><text:span text:style-name="T42"> </text:span><text:span text:style-name="T8">costituendi</text:span></text:p>
      <text:p text:style-name="P38"><text:span text:style-name="T1">Le</text:span><text:span text:style-name="T12"> </text:span><text:span text:style-name="T1">sotto</text:span><text:span text:style-name="T2"> </text:span><text:span text:style-name="T1">riportate</text:span><text:span text:style-name="T2"> </text:span><text:span text:style-name="T1">Imprese</text:span><text:span text:style-name="T15"> </text:span><text:span text:style-name="T1">del</text:span><text:span text:style-name="T2"> </text:span><text:span text:style-name="T1">costituendo</text:span><text:span text:style-name="T2"> </text:span><text:span text:style-name="T1">RTI/</text:span><text:span text:style-name="T2"> </text:span><text:span text:style-name="T1">Consorzio/GEIE</text:span></text:p>
      <text:section text:style-name="Sect1" text:name="Sezione1">
        <text:p text:style-name="P46"><text:span text:style-name="T1">1)</text:span><text:span text:style-name="T58"><text:tab/></text:span><text:span text:style-name="T1">,<text:tab/>C.F</text:span><text:span text:style-name="T58"> <text:tab/></text:span></text:p>
        <text:p text:style-name="P43"><text:span text:style-name="T58"><text:s/><text:tab/></text:span><text:span text:style-name="T1">con</text:span><text:span text:style-name="T12"> </text:span><text:span text:style-name="T1">sede</text:span><text:span text:style-name="T33"> </text:span><text:span text:style-name="T1">in</text:span><text:span text:style-name="T58"><text:tab/></text:span><text:span text:style-name="T1">(Capogruppo/Mandataria);</text:span></text:p>
        <text:p text:style-name="P48"><text:span text:style-name="T1">2)</text:span><text:span text:style-name="T58"><text:tab/></text:span><text:span text:style-name="T1">,<text:tab/>C.F</text:span><text:span text:style-name="T58"> <text:tab/></text:span></text:p>
        <text:p text:style-name="P44"><text:span text:style-name="T58"><text:s/><text:tab/></text:span><text:span text:style-name="T1">con</text:span><text:span text:style-name="T12"> </text:span><text:span text:style-name="T1">sede</text:span><text:span text:style-name="T33"> </text:span><text:span text:style-name="T1">in</text:span><text:span text:style-name="T58"><text:tab/></text:span><text:span text:style-name="T1">(Mandante);</text:span></text:p>
        <text:p text:style-name="P46"><text:span text:style-name="T1">3)</text:span><text:span text:style-name="T58"><text:tab/></text:span><text:span text:style-name="T1">,<text:tab/>C.F</text:span><text:span text:style-name="T58"> <text:tab/></text:span></text:p>
        <text:p text:style-name="P43"><text:span text:style-name="T58"><text:s/><text:tab/></text:span><text:span text:style-name="T1">con</text:span><text:span text:style-name="T12"> </text:span><text:span text:style-name="T1">sede</text:span><text:span text:style-name="T33"> </text:span><text:span text:style-name="T1">in</text:span><text:span text:style-name="T58"><text:tab/></text:span><text:span text:style-name="T1">(Mandante);</text:span></text:p>
        <text:p text:style-name="P14"><text:span text:style-name="T1">4)</text:span><text:span text:style-name="T57"> </text:span><text:span text:style-name="T1">...</text:span><text:span text:style-name="T2"> </text:span><text:span text:style-name="T9">e così di</text:span><text:span text:style-name="T6"> </text:span><text:span text:style-name="T9">seguito</text:span><text:span text:style-name="T1">;</text:span></text:p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><text:soft-page-break/></text:h>
        <text:h text:style-name="P54" text:outline-level="1">DICHIARA/DICHIARANO</text:h>
        <text:p text:style-name="P15"><text:span text:style-name="T1">Che</text:span><text:span text:style-name="T2"> </text:span><text:span text:style-name="T1">il</text:span><text:span text:style-name="T2"> </text:span><text:span text:style-name="T1">ribasso</text:span><text:span text:style-name="T2"> </text:span><text:span text:style-name="T1">sul</text:span><text:span text:style-name="T12"> </text:span><text:span text:style-name="T8">tempo</text:span><text:span text:style-name="T13"> </text:span><text:span text:style-name="T8">per</text:span><text:span text:style-name="T5"> </text:span><text:span text:style-name="T8">lo</text:span><text:span text:style-name="T34"> </text:span><text:span text:style-name="T8">svolgimento</text:span><text:span text:style-name="T5"> </text:span><text:span text:style-name="T8">dei</text:span><text:span text:style-name="T47"> </text:span><text:span text:style-name="T8">lavori</text:span><text:span text:style-name="T13"> </text:span><text:span text:style-name="T1">di</text:span><text:span text:style-name="T2"> </text:span><text:span text:style-name="T1">cui</text:span><text:span text:style-name="T2"> </text:span><text:span text:style-name="T1">in</text:span><text:span text:style-name="T12"> </text:span><text:span text:style-name="T1">oggetto</text:span><text:span text:style-name="T15"> </text:span><text:span text:style-name="T1">è:</text:span></text:p>
        <text:p text:style-name="P47"/>
        <text:p text:style-name="P34"/>
      </text:section>
      <text:section text:style-name="Sect2" text:name="Sezione2">
        <text:p text:style-name="P3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6"/>
            </table:table-cell>
            <table:table-cell table:style-name="Tabella1.A1" office:value-type="string">
              <text:p text:style-name="P18"><text:span text:style-name="T7">Tempo</text:span><text:span text:style-name="T11"> </text:span><text:span text:style-name="T7">a</text:span><text:span text:style-name="T36"> </text:span><text:span text:style-name="T7">Base</text:span></text:p>
              <text:p text:style-name="P19"><text:span text:style-name="T7">di</text:span><text:span text:style-name="T45"> </text:span><text:span text:style-name="T7">Gara</text:span></text:p>
            </table:table-cell>
            <table:table-cell table:style-name="Tabella1.A1" office:value-type="string">
              <text:p text:style-name="P20"><text:span text:style-name="T7">Riduzione</text:span><text:span text:style-name="T4"> </text:span><text:span text:style-name="T7">Offerta in percentuale (%)*</text:span></text:p>
            </table:table-cell>
            <table:table-cell table:style-name="Tabella1.D1" office:value-type="string">
              <text:p text:style-name="P21"><text:span text:style-name="T7">Tempo</text:span><text:span text:style-name="T11"> </text:span><text:span text:style-name="T7">al</text:span><text:span text:style-name="T36"> </text:span><text:span text:style-name="T7">netto</text:span><text:span text:style-name="T4"> </text:span><text:span text:style-name="T7">della</text:span></text:p>
              <text:p text:style-name="P22"><text:span text:style-name="T7">Riduzione</text:span><text:span text:style-name="T4"> </text:span><text:span text:style-name="T7">Offerta</text:span></text:p>
            </table:table-cell>
          </table:table-row>
          <table:table-row table:style-name="Tabella1.1">
            <table:table-cell table:style-name="Tabella1.A1" office:value-type="string">
              <text:p text:style-name="P23">Esecuzione</text:p>
              <text:p text:style-name="P24">Lavori</text:p>
            </table:table-cell>
            <table:table-cell table:style-name="Tabella1.A1" office:value-type="string">
              <text:p text:style-name="P25">270</text:p>
            </table:table-cell>
            <table:table-cell table:style-name="Tabella1.A1" office:value-type="string">
              <text:p text:style-name="P17"/>
            </table:table-cell>
            <table:table-cell table:style-name="Tabella1.D1" office:value-type="string">
              <text:p text:style-name="P16"/>
            </table:table-cell>
          </table:table-row>
        </table:table>
        <text:p text:style-name="P35"/>
        <text:p text:style-name="P36">*si rammenta l’impossibilità di proporre – a pena di esclusione – un ribasso superiore al 25,93%</text:p>
        <text:p text:style-name="P36"/>
        <text:list xml:id="list40318798" text:style-name="WW8Num1">
          <text:list-item>
            <text:p text:style-name="P57"><text:span text:style-name="T1">che</text:span><text:span text:style-name="T2"> </text:span><text:span text:style-name="T1">il</text:span><text:span text:style-name="T12"> </text:span><text:span text:style-name="T1">tempo</text:span><text:span text:style-name="T12"> </text:span><text:span text:style-name="T1">offerto</text:span><text:span text:style-name="T12"> </text:span><text:span text:style-name="T1">è inferiore al</text:span><text:span text:style-name="T54"> </text:span><text:span text:style-name="T1">tempo</text:span><text:span text:style-name="T12"> </text:span><text:span text:style-name="T1">massimo</text:span><text:span text:style-name="T12"> </text:span><text:span text:style-name="T1">previsto</text:span><text:span text:style-name="T33"> </text:span><text:span text:style-name="T1">dal bando di gara e</text:span><text:span text:style-name="T12"> </text:span><text:span text:style-name="T1">dai suoi</text:span><text:span text:style-name="T12"> </text:span><text:span text:style-name="T1">allegati;</text:span></text:p>
          </text:list-item>
          <text:list-item>
            <text:p text:style-name="P58"><text:span text:style-name="T1">dichiara,</text:span><text:span text:style-name="T59"> </text:span><text:span text:style-name="T1">inoltre,</text:span><text:span text:style-name="T60"> </text:span><text:span text:style-name="T1">di</text:span><text:span text:style-name="T59"> </text:span><text:span text:style-name="T1">accettare,</text:span><text:span text:style-name="T60"> </text:span><text:span text:style-name="T1">incondizionatamente,</text:span><text:span text:style-name="T59"> </text:span><text:span text:style-name="T1">tutte</text:span><text:span text:style-name="T59"> </text:span><text:span text:style-name="T1">le</text:span><text:span text:style-name="T59"> </text:span><text:span text:style-name="T1">norme</text:span><text:span text:style-name="T59"> </text:span><text:span text:style-name="T1">stabilite</text:span><text:span text:style-name="T61"> </text:span><text:span text:style-name="T1">dal</text:span><text:span text:style-name="T62"> </text:span><text:span text:style-name="T1">bando</text:span><text:span text:style-name="T60"> </text:span><text:span text:style-name="T1">di gara e dai suoi allegati;</text:span></text:p>
          </text:list-item>
          <text:list-item>
            <text:p text:style-name="P56"><text:span text:style-name="T1">La</text:span><text:span text:style-name="T2"> </text:span><text:span text:style-name="T1">presente</text:span><text:span text:style-name="T12"> </text:span><text:span text:style-name="T1">offerta ha</text:span><text:span text:style-name="T15"> </text:span><text:span text:style-name="T1">validità</text:span><text:span text:style-name="T12"> </text:span><text:span text:style-name="T1">di 180</text:span><text:span text:style-name="T2"> </text:span><text:span text:style-name="T1">giorni dal</text:span><text:span text:style-name="T12"> </text:span><text:span text:style-name="T1">termine</text:span><text:span text:style-name="T2"> </text:span><text:span text:style-name="T1">stabilito</text:span><text:span text:style-name="T33"> </text:span><text:span text:style-name="T1">per</text:span><text:span text:style-name="T12"> </text:span><text:span text:style-name="T1">il</text:span><text:span text:style-name="T2"> </text:span><text:span text:style-name="T1">ricevimento delle</text:span><text:span text:style-name="T12"> </text:span><text:span text:style-name="T1">offerte.</text:span></text:p>
          </text:list-item>
        </text:list>
        <text:p text:style-name="P28"/>
        <text:p text:style-name="P28"/>
        <text:p text:style-name="P30"/>
        <text:p text:style-name="P49"><text:span text:style-name="T58"><text:s/><text:tab/></text:span><text:span text:style-name="T1">, <text:s/></text:span><text:span text:style-name="T58"><text:s/><text:tab/></text:span></text:p>
        <text:p text:style-name="P28"/>
        <text:p text:style-name="P37"/>
        <text:h text:style-name="P55" text:outline-level="1">FIRME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03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8.246cm" fo:margin-right="0cm" fo:text-indent="0cm" style:auto-text-indent="false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0.804cm" fo:margin-right="0cm" fo:text-indent="-0.501cm" style:auto-text-indent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fo:orphans="2" fo:widows="2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1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80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2.49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4.179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9.23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0.913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2.598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4.28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€ </number:text>
      <number:number number:decimal-places="2" loext:min-decimal-places="2" number:min-integer-digits="1" number:grouping="true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21P0" style:volatile="true" number:language="zxx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zxx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2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658cm" fo:margin-left="1.693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365927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3-01-12T08:45:00</meta:creation-date>
    <dc:date>2023-02-03T16:35:52.873000000</dc:date>
    <meta:editing-cycles>3</meta:editing-cycles>
    <meta:editing-duration>PT1M8S</meta:editing-duration>
    <meta:generator>LibreOffice/6.4.3.2$Windows_x86 LibreOffice_project/747b5d0ebf89f41c860ec2a39efd7cb15b54f2d8</meta:generator>
    <meta:document-statistic meta:table-count="1" meta:image-count="0" meta:object-count="0" meta:page-count="2" meta:paragraph-count="50" meta:word-count="376" meta:character-count="3408" meta:non-whitespace-character-count="3002"/>
  </office:meta>
</office:document-meta>
</file>