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15.431cm" fo:margin-right="0.312cm" fo:margin-top="0.099cm" fo:margin-bottom="0cm" loext:contextual-spacing="false" fo:text-align="center" style:justify-single-word="false" fo:text-indent="0cm" style:auto-text-indent="false"/>
    </style:style>
    <style:style style:name="P2" style:family="paragraph" style:parent-style-name="Heading_20_1">
      <style:paragraph-properties fo:margin-left="8.502cm" fo:margin-right="0cm" fo:text-align="end" style:justify-single-word="false" fo:text-indent="0cm" style:auto-text-indent="false"/>
    </style:style>
    <style:style style:name="P3" style:family="paragraph" style:parent-style-name="Heading_20_1">
      <style:paragraph-properties fo:margin-left="8.281cm" fo:margin-right="0cm" fo:margin-top="0.236cm" fo:margin-bottom="0cm" loext:contextual-spacing="false" fo:text-indent="0cm" style:auto-text-indent="false"/>
      <style:text-properties fo:font-size="10pt" style:font-size-asian="10pt" style:font-size-complex="10pt"/>
    </style:style>
    <style:style style:name="P4" style:family="paragraph" style:parent-style-name="Heading_20_1">
      <style:paragraph-properties fo:margin-left="8.281cm" fo:margin-right="0cm" fo:margin-top="0.238cm" fo:margin-bottom="0cm" loext:contextual-spacing="false" fo:text-indent="0cm" style:auto-text-indent="false"/>
    </style:style>
    <style:style style:name="P5" style:family="paragraph" style:parent-style-name="Heading_20_1">
      <style:paragraph-properties fo:margin-left="0.312cm" fo:margin-right="0.312cm" fo:margin-top="0.101cm" fo:margin-bottom="0cm" loext:contextual-spacing="false" fo:text-align="center" style:justify-single-word="false" fo:text-indent="0cm" style:auto-text-indent="false"/>
    </style:style>
    <style:style style:name="P6" style:family="paragraph" style:parent-style-name="Heading_20_1">
      <style:paragraph-properties fo:margin-left="0.312cm" fo:margin-right="0.312cm" fo:margin-top="0.28cm" fo:margin-bottom="0cm" loext:contextual-spacing="false" fo:text-align="center" style:justify-single-word="false" fo:text-indent="0cm" style:auto-text-indent="false"/>
    </style:style>
    <style:style style:name="P7" style:family="paragraph" style:parent-style-name="Heading_20_1">
      <style:paragraph-properties fo:margin-left="0.312cm" fo:margin-right="0.312cm" fo:margin-top="0.344cm" fo:margin-bottom="0cm" loext:contextual-spacing="false" fo:text-align="center" style:justify-single-word="false" fo:text-indent="0cm" style:auto-text-indent="false"/>
    </style:style>
    <style:style style:name="P8" style:family="paragraph" style:parent-style-name="Heading_20_1">
      <style:paragraph-properties fo:margin-left="0.339cm" fo:margin-right="0cm" fo:margin-top="0.153cm" fo:margin-bottom="0cm" loext:contextual-spacing="false" fo:text-indent="0cm" style:auto-text-indent="false" fo:break-before="column"/>
      <style:text-properties fo:font-size="10pt" style:font-size-asian="10pt" style:font-size-complex="10pt"/>
    </style:style>
    <style:style style:name="P9" style:family="paragraph" style:parent-style-name="Paragrafo_20_elenco" style:list-style-name="WW8Num2">
      <style:paragraph-properties>
        <style:tab-stops>
          <style:tab-stop style:position="0.84cm"/>
        </style:tab-stops>
      </style:paragraph-properties>
    </style:style>
    <style:style style:name="P10" style:family="paragraph" style:parent-style-name="Paragrafo_20_elenco" style:list-style-name="WW8Num2">
      <style:paragraph-properties fo:margin-left="0.84cm" fo:margin-right="0.339cm" fo:margin-top="0.284cm" fo:margin-bottom="0cm" loext:contextual-spacing="false" fo:line-height="113%" fo:text-indent="-0.501cm" style:auto-text-indent="false">
        <style:tab-stops>
          <style:tab-stop style:position="0.84cm"/>
        </style:tab-stops>
      </style:paragraph-properties>
    </style:style>
    <style:style style:name="P11" style:family="paragraph" style:parent-style-name="Paragrafo_20_elenco" style:list-style-name="WW8Num2">
      <style:paragraph-properties fo:margin-left="0.84cm" fo:margin-right="0.335cm" fo:margin-top="0.113cm" fo:margin-bottom="0cm" loext:contextual-spacing="false" fo:line-height="115%" fo:text-indent="-0.501cm" style:auto-text-indent="false">
        <style:tab-stops>
          <style:tab-stop style:position="0.84cm"/>
        </style:tab-stops>
      </style:paragraph-properties>
    </style:style>
    <style:style style:name="P12" style:family="paragraph" style:parent-style-name="Paragrafo_20_elenco" style:list-style-name="WW8Num2">
      <style:paragraph-properties fo:margin-left="0.84cm" fo:margin-right="0.332cm" fo:margin-top="0.109cm" fo:margin-bottom="0cm" loext:contextual-spacing="false" fo:line-height="115%" fo:text-indent="-0.501cm" style:auto-text-indent="false">
        <style:tab-stops>
          <style:tab-stop style:position="0.84cm"/>
        </style:tab-stops>
      </style:paragraph-properties>
    </style:style>
    <style:style style:name="P13" style:family="paragraph" style:parent-style-name="Paragrafo_20_elenco" style:list-style-name="WW8Num1">
      <style:paragraph-properties fo:margin-top="0.238cm" fo:margin-bottom="0cm" loext:contextual-spacing="false" fo:text-align="start" style:justify-single-word="false">
        <style:tab-stops>
          <style:tab-stop style:position="0.838cm"/>
          <style:tab-stop style:position="0.84cm"/>
        </style:tab-stops>
      </style:paragraph-properties>
    </style:style>
    <style:style style:name="P14" style:family="paragraph" style:parent-style-name="Paragrafo_20_elenco" style:list-style-name="WW8Num1">
      <style:paragraph-properties fo:margin-left="0.84cm" fo:margin-right="0.335cm" fo:margin-top="0.236cm" fo:margin-bottom="0cm" loext:contextual-spacing="false" fo:line-height="150%" fo:text-align="start" style:justify-single-word="false" fo:text-indent="-0.635cm" style:auto-text-indent="false">
        <style:tab-stops>
          <style:tab-stop style:position="0.838cm"/>
          <style:tab-stop style:position="0.84cm"/>
          <style:tab-stop style:position="5.556cm"/>
          <style:tab-stop style:position="11.441cm"/>
        </style:tab-stops>
      </style:paragraph-properties>
    </style:style>
    <style:style style:name="P15" style:family="paragraph" style:parent-style-name="Standard">
      <style:paragraph-properties fo:margin-left="0.312cm" fo:margin-right="0.312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339cm" fo:margin-right="0cm" fo:text-align="justify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7" style:family="paragraph" style:parent-style-name="Standard">
      <style:paragraph-properties fo:margin-left="0.339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339cm" fo:margin-right="0cm" fo:margin-top="0.344cm" fo:margin-bottom="0cm" loext:contextual-spacing="false" fo:line-height="148%" fo:text-indent="0cm" style:auto-text-indent="false"/>
    </style:style>
    <style:style style:name="P19" style:family="paragraph" style:parent-style-name="Standard">
      <style:paragraph-properties fo:margin-left="0.339cm" fo:margin-right="0cm" fo:margin-top="0.235cm" fo:margin-bottom="0cm" loext:contextual-spacing="false" fo:text-indent="0cm" style:auto-text-indent="false">
        <style:tab-stops>
          <style:tab-stop style:position="1.219cm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339cm" fo:margin-right="0cm" fo:margin-top="0.101cm" fo:margin-bottom="0cm" loext:contextual-spacing="false" fo:text-indent="0cm" style:auto-text-indent="false"/>
    </style:style>
    <style:style style:name="P21" style:family="paragraph" style:parent-style-name="Standard">
      <style:paragraph-properties fo:margin-left="0.339cm" fo:margin-right="0cm" fo:margin-top="0.236cm" fo:margin-bottom="0cm" loext:contextual-spacing="false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P25" style:family="paragraph" style:parent-style-name="Text_20_body">
      <style:paragraph-properties fo:margin-left="0cm" fo:margin-right="0cm" fo:margin-top="0.004cm" fo:margin-bottom="0cm" loext:contextual-spacing="false" fo:text-indent="0cm" style:auto-text-indent="false" fo:padding-left="0.141cm" fo:padding-right="0.141cm" fo:padding-top="0.035cm" fo:padding-bottom="0.035cm" fo:border="0.51pt solid #000000"/>
    </style:style>
    <style:style style:name="P26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10pt" style:font-size-asian="10pt" style:font-size-complex="10pt"/>
    </style:style>
    <style:style style:name="P27" style:family="paragraph" style:parent-style-name="Text_20_body" style:master-page-name="Standard">
      <style:paragraph-properties fo:margin-left="0cm" fo:margin-right="0cm" fo:text-indent="0cm" style:auto-text-indent="false" style:page-number="1"/>
      <style:text-properties fo:font-size="10pt" style:font-size-asian="10pt" style:font-size-complex="10pt"/>
    </style:style>
    <style:style style:name="P28" style:family="paragraph" style:parent-style-name="Text_20_body" style:master-page-name="Converti_20_1">
      <style:paragraph-properties fo:margin-left="0cm" fo:margin-right="0cm" fo:text-indent="0cm" style:auto-text-indent="false" style:page-number="auto"/>
      <style:text-properties fo:font-size="10pt" style:font-size-asian="10pt" style:font-size-complex="10pt"/>
    </style:style>
    <style:style style:name="P29" style:family="paragraph" style:parent-style-name="Text_20_body">
      <style:paragraph-properties fo:margin-top="0.002cm" fo:margin-bottom="0cm" loext:contextual-spacing="false"/>
    </style:style>
    <style:style style:name="P30" style:family="paragraph" style:parent-style-name="Text_20_body">
      <style:paragraph-properties fo:margin-top="0.002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margin-top="0.002cm" fo:margin-bottom="0cm" loext:contextual-spacing="false">
        <style:tab-stops>
          <style:tab-stop style:position="7.059cm"/>
          <style:tab-stop style:position="12.49cm"/>
          <style:tab-stop style:position="13.524cm"/>
        </style:tab-stops>
      </style:paragraph-properties>
    </style:style>
    <style:style style:name="P32" style:family="paragraph" style:parent-style-name="Text_20_body">
      <style:paragraph-properties fo:margin-left="8.502cm" fo:margin-right="0cm" fo:margin-top="0.002cm" fo:margin-bottom="0cm" loext:contextual-spacing="false" fo:text-align="end" style:justify-single-word="false" fo:text-indent="0cm" style:auto-text-indent="false"/>
      <style:text-properties fo:font-size="10pt" style:font-size-asian="10pt" style:font-size-complex="10pt"/>
    </style:style>
    <style:style style:name="P33" style:family="paragraph" style:parent-style-name="Text_20_body">
      <style:paragraph-properties fo:margin-top="0.238cm" fo:margin-bottom="0cm" loext:contextual-spacing="false"/>
    </style:style>
    <style:style style:name="P34" style:family="paragraph" style:parent-style-name="Text_20_body">
      <style:paragraph-properties fo:margin-top="0.238cm" fo:margin-bottom="0cm" loext:contextual-spacing="false" fo:text-align="justify" style:justify-single-word="false"/>
    </style:style>
    <style:style style:name="P35" style:family="paragraph" style:parent-style-name="Text_20_body">
      <style:paragraph-properties fo:margin-top="0.238cm" fo:margin-bottom="0cm" loext:contextual-spacing="false">
        <style:tab-stops>
          <style:tab-stop style:position="15.977cm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238cm" fo:margin-bottom="0cm" loext:contextual-spacing="false">
        <style:tab-stops>
          <style:tab-stop style:position="3.157cm"/>
          <style:tab-stop style:position="5.145cm"/>
          <style:tab-stop style:position="5.927cm"/>
          <style:tab-stop style:position="10.82cm"/>
          <style:tab-stop style:position="16.757cm" style:leader-style="dotted" style:leader-text="."/>
        </style:tab-stops>
      </style:paragraph-properties>
    </style:style>
    <style:style style:name="P37" style:family="paragraph" style:parent-style-name="Text_20_body">
      <style:paragraph-properties fo:margin-top="0.238cm" fo:margin-bottom="0cm" loext:contextual-spacing="false">
        <style:tab-stops>
          <style:tab-stop style:position="4.909cm"/>
          <style:tab-stop style:position="6.387cm"/>
          <style:tab-stop style:position="7.645cm"/>
          <style:tab-stop style:position="9.454cm"/>
          <style:tab-stop style:position="10.463cm"/>
          <style:tab-stop style:position="15.388cm"/>
        </style:tab-stops>
      </style:paragraph-properties>
    </style:style>
    <style:style style:name="P38" style:family="paragraph" style:parent-style-name="Text_20_body">
      <style:paragraph-properties fo:margin-top="0.238cm" fo:margin-bottom="0cm" loext:contextual-spacing="false"/>
      <style:text-properties fo:font-size="10pt" style:font-size-asian="10pt" style:font-size-complex="10pt"/>
    </style:style>
    <style:style style:name="P39" style:family="paragraph" style:parent-style-name="Text_20_body">
      <style:paragraph-properties fo:margin-top="0.233cm" fo:margin-bottom="0cm" loext:contextual-spacing="false" fo:text-align="justify" style:justify-single-word="false">
        <style:tab-stops>
          <style:tab-stop style:position="16.757cm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236cm" fo:margin-bottom="0cm" loext:contextual-spacing="false"/>
    </style:style>
    <style:style style:name="P41" style:family="paragraph" style:parent-style-name="Text_20_body">
      <style:paragraph-properties fo:margin-top="0.236cm" fo:margin-bottom="0cm" loext:contextual-spacing="false" fo:text-align="justify" style:justify-single-word="false">
        <style:tab-stops>
          <style:tab-stop style:position="13.686cm" style:leader-style="dotted" style:leader-text="."/>
        </style:tab-stops>
      </style:paragraph-properties>
    </style:style>
    <style:style style:name="P42" style:family="paragraph" style:parent-style-name="Text_20_body">
      <style:paragraph-properties fo:margin-top="0.236cm" fo:margin-bottom="0cm" loext:contextual-spacing="false">
        <style:tab-stops>
          <style:tab-stop style:position="15.977cm" style:leader-style="dotted" style:leader-text="."/>
        </style:tab-stops>
      </style:paragraph-properties>
    </style:style>
    <style:style style:name="P43" style:family="paragraph" style:parent-style-name="Text_20_body">
      <style:paragraph-properties fo:margin-top="0.236cm" fo:margin-bottom="0cm" loext:contextual-spacing="false">
        <style:tab-stops>
          <style:tab-stop style:position="1.014cm"/>
          <style:tab-stop style:position="3.323cm"/>
          <style:tab-stop style:position="11.834cm"/>
          <style:tab-stop style:position="13.046cm"/>
          <style:tab-stop style:position="13.716cm"/>
        </style:tab-stops>
      </style:paragraph-properties>
    </style:style>
    <style:style style:name="P44" style:family="paragraph" style:parent-style-name="Text_20_body">
      <style:paragraph-properties fo:margin-top="0.236cm" fo:margin-bottom="0cm" loext:contextual-spacing="false"/>
      <style:text-properties fo:font-size="10pt" style:font-size-asian="10pt" style:font-size-complex="10pt"/>
    </style:style>
    <style:style style:name="P45" style:family="paragraph" style:parent-style-name="Text_20_body">
      <style:paragraph-properties fo:margin-top="0.007cm" fo:margin-bottom="0cm" loext:contextual-spacing="false" fo:line-height="150%"/>
    </style:style>
    <style:style style:name="P46" style:family="paragraph" style:parent-style-name="Text_20_body">
      <style:paragraph-properties fo:margin-left="0.84cm" fo:margin-right="0cm" fo:margin-top="0.236cm" fo:margin-bottom="0cm" loext:contextual-spacing="false" fo:text-indent="0cm" style:auto-text-indent="false"/>
      <style:text-properties fo:font-size="10pt" style:font-size-asian="10pt" style:font-size-complex="10pt"/>
    </style:style>
    <style:style style:name="P47" style:family="paragraph" style:parent-style-name="Text_20_body">
      <style:paragraph-properties fo:margin-left="0.84cm" fo:margin-right="0cm" fo:margin-top="0.118cm" fo:margin-bottom="0cm" loext:contextual-spacing="false" fo:text-indent="0cm" style:auto-text-indent="false">
        <style:tab-stops>
          <style:tab-stop style:position="4.408cm"/>
          <style:tab-stop style:position="11.776cm"/>
        </style:tab-stops>
      </style:paragraph-properties>
    </style:style>
    <style:style style:name="P48" style:family="paragraph" style:parent-style-name="Text_20_body">
      <style:paragraph-properties fo:margin-left="0.84cm" fo:margin-right="0cm" fo:margin-top="0.12cm" fo:margin-bottom="0cm" loext:contextual-spacing="false" fo:text-indent="0cm" style:auto-text-indent="false">
        <style:tab-stops>
          <style:tab-stop style:position="4.408cm"/>
          <style:tab-stop style:position="11.776cm"/>
        </style:tab-stops>
      </style:paragraph-properties>
    </style:style>
    <style:style style:name="P49" style:family="paragraph" style:parent-style-name="Text_20_body">
      <style:paragraph-properties fo:margin-left="0.84cm" fo:margin-right="0cm" fo:margin-top="0.235cm" fo:margin-bottom="0cm" loext:contextual-spacing="false" fo:text-indent="0cm" style:auto-text-indent="false">
        <style:tab-stops>
          <style:tab-stop style:position="4.408cm"/>
          <style:tab-stop style:position="11.776cm"/>
        </style:tab-stops>
      </style:paragraph-properties>
    </style:style>
    <style:style style:name="P50" style:family="paragraph" style:parent-style-name="Text_20_body">
      <style:paragraph-properties fo:margin-left="0.84cm" fo:margin-right="0cm" fo:margin-top="0.233cm" fo:margin-bottom="0cm" loext:contextual-spacing="false" fo:text-indent="0cm" style:auto-text-indent="false">
        <style:tab-stops>
          <style:tab-stop style:position="5.759cm"/>
          <style:tab-stop style:position="13.667cm"/>
        </style:tab-stops>
      </style:paragraph-properties>
    </style:style>
    <style:style style:name="P51" style:family="paragraph" style:parent-style-name="Text_20_body">
      <style:paragraph-properties fo:margin-left="0.84cm" fo:margin-right="0cm" fo:margin-top="0.002cm" fo:margin-bottom="0cm" loext:contextual-spacing="false" fo:text-indent="0cm" style:auto-text-indent="false">
        <style:tab-stops>
          <style:tab-stop style:position="5.759cm"/>
          <style:tab-stop style:position="13.667cm"/>
        </style:tab-stops>
      </style:paragraph-properties>
    </style:style>
    <style:style style:name="P52" style:family="paragraph" style:parent-style-name="Text_20_body">
      <style:paragraph-properties fo:margin-top="0.155cm" fo:margin-bottom="0cm" loext:contextual-spacing="false">
        <style:tab-stops>
          <style:tab-stop style:position="8.38cm"/>
          <style:tab-stop style:position="10.195cm"/>
          <style:tab-stop style:position="15.215cm"/>
        </style:tab-stops>
      </style:paragraph-properties>
    </style:style>
    <style:style style:name="P53" style:family="paragraph" style:parent-style-name="Text_20_body">
      <style:paragraph-properties fo:margin-top="0.155cm" fo:margin-bottom="0cm" loext:contextual-spacing="false" fo:break-before="column"/>
      <style:text-properties fo:font-size="10pt" style:font-size-asian="10pt" style:font-size-complex="10pt"/>
    </style:style>
    <style:style style:name="P54" style:family="paragraph" style:parent-style-name="Text_20_body">
      <style:paragraph-properties fo:margin-top="0.118cm" fo:margin-bottom="0cm" loext:contextual-spacing="false">
        <style:tab-stops>
          <style:tab-stop style:position="8.38cm"/>
          <style:tab-stop style:position="10.195cm"/>
          <style:tab-stop style:position="15.215cm"/>
        </style:tab-stops>
      </style:paragraph-properties>
    </style:style>
    <style:style style:name="P55" style:family="paragraph" style:parent-style-name="Text_20_body">
      <style:paragraph-properties fo:margin-left="0cm" fo:margin-right="1.02cm" fo:margin-top="0.002cm" fo:margin-bottom="0cm" loext:contextual-spacing="false" fo:line-height="150%" fo:text-indent="0cm" style:auto-text-indent="false"/>
      <style:text-properties fo:font-size="10pt" style:font-size-asian="10pt" style:font-size-complex="10pt"/>
    </style:style>
    <style:style style:name="P56" style:family="paragraph" style:parent-style-name="Text_20_body">
      <style:paragraph-properties fo:margin-left="0.339cm" fo:margin-right="0.439cm" fo:margin-top="0.002cm" fo:margin-bottom="0cm" loext:contextual-spacing="false" fo:line-height="150%" fo:text-indent="0cm" style:auto-text-indent="false"/>
    </style:style>
    <style:style style:name="P57" style:family="paragraph" style:parent-style-name="Text_20_body">
      <style:paragraph-properties fo:margin-top="0.106cm" fo:margin-bottom="0cm" loext:contextual-spacing="false" fo:padding-left="0.141cm" fo:padding-right="0.141cm" fo:padding-top="0.035cm" fo:padding-bottom="0.035cm" fo:border="0.51pt solid #000000">
        <style:tab-stops>
          <style:tab-stop style:position="5.188cm"/>
          <style:tab-stop style:position="14.146cm"/>
        </style:tab-stops>
      </style:paragraph-properties>
    </style:style>
    <style:style style:name="P58" style:family="paragraph" style:parent-style-name="Text_20_body">
      <style:paragraph-properties fo:margin-top="0.153cm" fo:margin-bottom="0cm" loext:contextual-spacing="false">
        <style:tab-stops>
          <style:tab-stop style:position="2.468cm"/>
          <style:tab-stop style:position="5.343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etter-spacing="-0.002cm" style:font-size-asian="10pt" style:font-size-complex="10pt"/>
    </style:style>
    <style:style style:name="T3" style:family="text">
      <style:text-properties fo:font-size="10pt" fo:letter-spacing="-0.002cm" fo:font-weight="bold" style:font-size-asian="10pt" style:font-weight-asian="bold" style:font-size-complex="10pt"/>
    </style:style>
    <style:style style:name="T4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T5" style:family="text">
      <style:text-properties fo:font-size="10pt" fo:letter-spacing="-0.002cm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10pt" fo:letter-spacing="-0.002cm" fo:font-style="italic" style:font-size-asian="10pt" style:font-style-asian="italic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letter-spacing="-0.004cm" fo:font-style="italic" fo:font-weight="bold" style:font-size-asian="10pt" style:font-style-asian="italic" style:font-weight-asian="bold" style:font-size-complex="10pt"/>
    </style:style>
    <style:style style:name="T13" style:family="text">
      <style:text-properties fo:font-size="10pt" fo:letter-spacing="-0.004cm" fo:font-weight="bold" style:font-size-asian="10pt" style:font-weight-asian="bold" style:font-size-complex="10pt"/>
    </style:style>
    <style:style style:name="T14" style:family="text">
      <style:text-properties fo:font-size="10pt" fo:letter-spacing="-0.004cm" style:font-size-asian="10pt" style:font-size-complex="10pt"/>
    </style:style>
    <style:style style:name="T15" style:family="text">
      <style:text-properties fo:font-size="10pt" fo:letter-spacing="-0.005cm" fo:font-style="italic" fo:font-weight="bold" style:font-size-asian="10pt" style:font-style-asian="italic" style:font-weight-asian="bold" style:font-size-complex="10pt"/>
    </style:style>
    <style:style style:name="T16" style:family="text">
      <style:text-properties fo:font-size="10pt" fo:letter-spacing="-0.005cm" fo:font-weight="bold" style:font-size-asian="10pt" style:font-weight-asian="bold" style:font-size-complex="10pt"/>
    </style:style>
    <style:style style:name="T17" style:family="text">
      <style:text-properties fo:font-size="10pt" fo:letter-spacing="-0.005cm" fo:font-weight="bold" style:font-size-asian="10pt" style:font-weight-asian="bold" style:font-size-complex="10pt" style:font-weight-complex="bold"/>
    </style:style>
    <style:style style:name="T18" style:family="text">
      <style:text-properties fo:font-size="10pt" fo:letter-spacing="-0.005cm" style:font-size-asian="10pt" style:font-size-complex="10pt"/>
    </style:style>
    <style:style style:name="T19" style:family="text">
      <style:text-properties fo:font-size="10pt" fo:letter-spacing="0.005cm" fo:font-style="italic" fo:font-weight="bold" style:font-size-asian="10pt" style:font-style-asian="italic" style:font-weight-asian="bold" style:font-size-complex="10pt"/>
    </style:style>
    <style:style style:name="T20" style:family="text">
      <style:text-properties fo:font-size="10pt" fo:letter-spacing="0.005cm" style:font-size-asian="10pt" style:font-size-complex="10pt"/>
    </style:style>
    <style:style style:name="T21" style:family="text">
      <style:text-properties fo:font-size="10pt" fo:letter-spacing="-0.011cm" fo:font-weight="bold" style:font-size-asian="10pt" style:font-weight-asian="bold" style:font-size-complex="10pt"/>
    </style:style>
    <style:style style:name="T22" style:family="text">
      <style:text-properties fo:font-size="10pt" fo:letter-spacing="0.041cm" style:font-size-asian="10pt" style:font-size-complex="10pt"/>
    </style:style>
    <style:style style:name="T23" style:family="text">
      <style:text-properties fo:font-size="10pt" fo:letter-spacing="0.041cm" fo:font-style="italic" fo:font-weight="bold" style:font-size-asian="10pt" style:font-style-asian="italic" style:font-weight-asian="bold" style:font-size-complex="10pt"/>
    </style:style>
    <style:style style:name="T24" style:family="text">
      <style:text-properties fo:font-size="10pt" fo:letter-spacing="0.034cm" style:font-size-asian="10pt" style:font-size-complex="10pt"/>
    </style:style>
    <style:style style:name="T25" style:family="text">
      <style:text-properties fo:font-size="10pt" fo:letter-spacing="0.034cm" fo:font-style="italic" fo:font-weight="bold" style:font-size-asian="10pt" style:font-style-asian="italic" style:font-weight-asian="bold" style:font-size-complex="10pt"/>
    </style:style>
    <style:style style:name="T26" style:family="text">
      <style:text-properties fo:font-size="10pt" fo:letter-spacing="0.042cm" style:font-size-asian="10pt" style:font-size-complex="10pt"/>
    </style:style>
    <style:style style:name="T27" style:family="text">
      <style:text-properties fo:font-size="10pt" fo:letter-spacing="0.042cm" fo:font-style="italic" fo:font-weight="bold" style:font-size-asian="10pt" style:font-style-asian="italic" style:font-weight-asian="bold" style:font-size-complex="10pt"/>
    </style:style>
    <style:style style:name="T28" style:family="text">
      <style:text-properties fo:font-size="10pt" fo:letter-spacing="0.037cm" style:font-size-asian="10pt" style:font-size-complex="10pt"/>
    </style:style>
    <style:style style:name="T29" style:family="text">
      <style:text-properties fo:font-size="10pt" fo:letter-spacing="0.037cm" fo:font-style="italic" fo:font-weight="bold" style:font-size-asian="10pt" style:font-style-asian="italic" style:font-weight-asian="bold" style:font-size-complex="10pt"/>
    </style:style>
    <style:style style:name="T30" style:family="text">
      <style:text-properties fo:font-size="10pt" fo:letter-spacing="0.046cm" style:font-size-asian="10pt" style:font-size-complex="10pt"/>
    </style:style>
    <style:style style:name="T31" style:family="text">
      <style:text-properties fo:font-size="10pt" fo:letter-spacing="0.048cm" style:font-size-asian="10pt" style:font-size-complex="10pt"/>
    </style:style>
    <style:style style:name="T32" style:family="text">
      <style:text-properties fo:font-size="10pt" fo:letter-spacing="0.081cm" style:font-size-asian="10pt" style:font-size-complex="10pt"/>
    </style:style>
    <style:style style:name="T33" style:family="text">
      <style:text-properties fo:font-size="10pt" fo:letter-spacing="0.074cm" style:font-size-asian="10pt" style:font-size-complex="10pt"/>
    </style:style>
    <style:style style:name="T34" style:family="text">
      <style:text-properties fo:font-size="10pt" fo:letter-spacing="0.051cm" style:font-size-asian="10pt" style:font-size-complex="10pt"/>
    </style:style>
    <style:style style:name="T35" style:family="text">
      <style:text-properties fo:font-size="10pt" fo:letter-spacing="0.056cm" style:font-size-asian="10pt" style:font-size-complex="10pt"/>
    </style:style>
    <style:style style:name="T36" style:family="text">
      <style:text-properties fo:font-size="10pt" fo:letter-spacing="0.002cm" style:font-size-asian="10pt" style:font-size-complex="10pt"/>
    </style:style>
    <style:style style:name="T37" style:family="text">
      <style:text-properties fo:font-size="10pt" fo:letter-spacing="0.002cm" fo:font-style="italic" fo:font-weight="bold" style:font-size-asian="10pt" style:font-style-asian="italic" style:font-weight-asian="bold" style:font-size-complex="10pt"/>
    </style:style>
    <style:style style:name="T38" style:family="text">
      <style:text-properties fo:font-size="10pt" fo:letter-spacing="0.002cm" fo:font-style="italic" style:font-size-asian="10pt" style:font-style-asian="italic" style:font-size-complex="10pt"/>
    </style:style>
    <style:style style:name="T39" style:family="text">
      <style:text-properties fo:font-size="10pt" fo:letter-spacing="0.071cm" style:font-size-asian="10pt" style:font-size-complex="10pt"/>
    </style:style>
    <style:style style:name="T40" style:family="text">
      <style:text-properties fo:font-size="10pt" fo:letter-spacing="0.035cm" fo:font-style="italic" fo:font-weight="bold" style:font-size-asian="10pt" style:font-style-asian="italic" style:font-weight-asian="bold" style:font-size-complex="10pt"/>
    </style:style>
    <style:style style:name="T41" style:family="text">
      <style:text-properties fo:font-size="10pt" fo:letter-spacing="-0.083cm" fo:font-style="italic" fo:font-weight="bold" style:font-size-asian="10pt" style:font-style-asian="italic" style:font-weight-asian="bold" style:font-size-complex="10pt"/>
    </style:style>
    <style:style style:name="T42" style:family="text">
      <style:text-properties fo:font-size="10pt" fo:letter-spacing="-0.083cm" style:font-size-asian="10pt" style:font-size-complex="10pt"/>
    </style:style>
    <style:style style:name="T43" style:family="text">
      <style:text-properties fo:font-size="10pt" fo:letter-spacing="-0.083cm" fo:font-weight="bold" style:font-size-asian="10pt" style:font-weight-asian="bold" style:font-size-complex="10pt"/>
    </style:style>
    <style:style style:name="T44" style:family="text">
      <style:text-properties fo:font-size="10pt" fo:letter-spacing="-0.007cm" fo:font-style="italic" fo:font-weight="bold" style:font-size-asian="10pt" style:font-style-asian="italic" style:font-weight-asian="bold" style:font-size-complex="10pt"/>
    </style:style>
    <style:style style:name="T45" style:family="text">
      <style:text-properties fo:font-size="10pt" fo:letter-spacing="-0.007cm" fo:font-weight="bold" style:font-size-asian="10pt" style:font-weight-asian="bold" style:font-size-complex="10pt"/>
    </style:style>
    <style:style style:name="T46" style:family="text">
      <style:text-properties fo:font-size="10pt" fo:letter-spacing="-0.007cm" style:font-size-asian="10pt" style:font-size-complex="10pt"/>
    </style:style>
    <style:style style:name="T47" style:family="text">
      <style:text-properties fo:font-size="10pt" fo:letter-spacing="0.004cm" fo:font-weight="bold" style:font-size-asian="10pt" style:font-weight-asian="bold" style:font-size-complex="10pt"/>
    </style:style>
    <style:style style:name="T48" style:family="text">
      <style:text-properties fo:font-size="10pt" fo:letter-spacing="0.004cm" style:font-size-asian="10pt" style:font-size-complex="10pt"/>
    </style:style>
    <style:style style:name="T49" style:family="text">
      <style:text-properties fo:font-size="10pt" fo:letter-spacing="0.085cm" fo:font-weight="bold" style:font-size-asian="10pt" style:font-weight-asian="bold" style:font-size-complex="10pt"/>
    </style:style>
    <style:style style:name="T50" style:family="text">
      <style:text-properties fo:font-size="10pt" fo:letter-spacing="0.069cm" style:font-size-asian="10pt" style:font-size-complex="10pt"/>
    </style:style>
    <style:style style:name="T51" style:family="text">
      <style:text-properties fo:font-size="10pt" fo:letter-spacing="0.064cm" style:font-size-asian="10pt" style:font-size-complex="10pt"/>
    </style:style>
    <style:style style:name="T52" style:family="text">
      <style:text-properties fo:font-size="10pt" fo:letter-spacing="0.064cm" fo:font-weight="bold" style:font-size-asian="10pt" style:font-weight-asian="bold" style:font-size-complex="10pt" style:font-weight-complex="bold"/>
    </style:style>
    <style:style style:name="T53" style:family="text">
      <style:text-properties fo:font-size="10pt" fo:letter-spacing="0.067cm" style:font-size-asian="10pt" style:font-size-complex="10pt"/>
    </style:style>
    <style:style style:name="T54" style:family="text">
      <style:text-properties fo:font-size="10pt" fo:letter-spacing="0.067cm" fo:font-weight="bold" style:font-size-asian="10pt" style:font-weight-asian="bold" style:font-size-complex="10pt"/>
    </style:style>
    <style:style style:name="T55" style:family="text">
      <style:text-properties fo:font-size="10pt" fo:letter-spacing="0.065cm" style:font-size-asian="10pt" style:font-size-complex="10pt"/>
    </style:style>
    <style:style style:name="T56" style:family="text">
      <style:text-properties fo:font-size="10pt" fo:letter-spacing="0.072cm" style:font-size-asian="10pt" style:font-size-complex="10pt"/>
    </style:style>
    <style:style style:name="T57" style:family="text">
      <style:text-properties fo:font-size="10pt" fo:letter-spacing="-0.009cm" style:font-size-asian="10pt" style:font-size-complex="10pt"/>
    </style:style>
    <style:style style:name="T58" style:family="text">
      <style:text-properties fo:font-size="10pt" fo:letter-spacing="0.088cm" style:font-size-asian="10pt" style:font-size-complex="10pt"/>
    </style:style>
    <style:style style:name="T59" style:family="text">
      <style:text-properties fo:font-size="10pt" fo:letter-spacing="0.086cm" style:font-size-asian="10pt" style:font-size-complex="10pt"/>
    </style:style>
    <style:style style:name="T60" style:family="text">
      <style:text-properties fo:font-size="10pt" fo:letter-spacing="0.009cm" style:font-size-asian="10pt" style:font-size-complex="10pt"/>
    </style:style>
    <style:style style:name="T6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3" style:family="text">
      <style:text-properties fo:font-size="10pt" fo:letter-spacing="0.06cm" style:font-size-asian="10pt" style:font-size-complex="10pt"/>
    </style:style>
    <style:style style:name="T64" style:family="text">
      <style:text-properties fo:font-size="10pt" fo:letter-spacing="0.06cm" fo:font-weight="bold" style:font-size-asian="10pt" style:font-weight-asian="bold" style:font-size-complex="10pt"/>
    </style:style>
    <style:style style:name="T65" style:family="text">
      <style:text-properties fo:font-size="10pt" fo:letter-spacing="0.055cm" style:font-size-asian="10pt" style:font-size-complex="10pt"/>
    </style:style>
    <style:style style:name="T66" style:family="text">
      <style:text-properties fo:font-size="10pt" fo:letter-spacing="0.058cm" style:font-size-asian="10pt" style:font-size-complex="10pt"/>
    </style:style>
    <style:style style:name="T67" style:family="text">
      <style:text-properties fo:font-size="10pt" fo:letter-spacing="0.062cm" fo:font-weight="bold" style:font-size-asian="10pt" style:font-weight-asian="bold" style:font-size-complex="10pt" style:font-weight-complex="bold"/>
    </style:style>
    <style:style style:name="T68" style:family="text">
      <style:text-properties fo:font-size="10pt" fo:background-color="transparent" loext:char-shading-value="0" style:font-size-asian="10pt" style:font-size-complex="10pt"/>
    </style:style>
    <style:style style:name="T69" style:family="text">
      <style:text-properties fo:font-size="10pt" fo:background-color="transparent" loext:char-shading-value="0" style:font-size-asian="10pt" style:font-size-complex="10pt"/>
    </style:style>
    <style:style style:name="T70" style:family="text">
      <style:text-properties fo:font-weight="bold" style:font-weight-asian="bold"/>
    </style:style>
    <style:style style:name="T71" style:family="text">
      <style:text-properties style:font-name-asian="Trebuchet MS"/>
    </style:style>
    <style:style style:name="T72" style:family="text">
      <style:text-properties fo:color="#7030a0" fo:font-size="10pt" style:font-size-asian="10pt" style:font-size-complex="10pt"/>
    </style:style>
    <style:style style:name="T73" style:family="text">
      <style:text-properties fo:color="#7030a0" fo:font-size="10pt" style:font-size-asian="10pt" style:font-size-complex="10pt" fo:background-color="#00ffff"/>
    </style:style>
    <style:style style:name="T74" style:family="text">
      <style:text-properties fo:color="#7030a0" fo:font-size="10pt" fo:background-color="transparent" loext:char-shading-value="0" style:font-size-asian="10pt" style:font-size-complex="10pt"/>
    </style:style>
    <style:style style:name="T75" style:family="text">
      <style:text-properties fo:color="#7030a0" fo:font-size="10pt" loext:char-shading-value="0" style:font-size-asian="10pt" style:font-size-complex="10pt" fo:background-color="#00ffff"/>
    </style:style>
    <style:style style:name="T76" style:family="text">
      <style:text-properties fo:color="#7030a0" fo:font-size="10pt" fo:background-color="transparent" loext:char-shading-value="0" style:font-size-asian="10pt" style:font-size-complex="10pt"/>
    </style:style>
    <style:style style:name="T77" style:family="text">
      <style:text-properties style:use-window-font-color="true" fo:font-size="10pt" fo:background-color="transparent" loext:char-shading-value="0" style:font-size-asian="10pt" style:font-size-complex="10pt"/>
    </style:style>
    <style:style style:name="Sect1" style:family="section">
      <style:section-properties style:writing-mode="lr-tb" style:editable="false">
        <style:columns fo:column-count="2">
          <style:column style:rel-width="9246*" fo:start-indent="0cm" fo:end-indent="0.196cm"/>
          <style:column style:rel-width="783*" fo:start-indent="0.196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>
          <style:column style:rel-width="5075*" fo:start-indent="0cm" fo:end-indent="3.535cm"/>
          <style:column style:rel-width="4954*" fo:start-indent="3.5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3"/>
      <text:h text:style-name="P1" text:outline-level="1"><text:bookmark-start text:name="_Hlk124431895"/><text:span text:style-name="T1">Allegato</text:span><text:span text:style-name="T2"> </text:span><text:span text:style-name="T1">OE</text:span></text:h>
      <text:p text:style-name="P15"><text:span text:style-name="T7">Modello</text:span><text:span text:style-name="T3"> </text:span><text:span text:style-name="T7">di dichiarazione</text:span><text:span text:style-name="T3"> </text:span><text:span text:style-name="T7">offerta economica</text:span></text:p>
      <text:p text:style-name="P24"/>
      <text:p text:style-name="P32">Spett.le</text:p>
      <text:h text:style-name="P2" text:outline-level="1"><text:span text:style-name="T9">Comune di Tempio Pausania</text:span></text:h>
      <text:p text:style-name="P30"/>
      <text:p text:style-name="P25"><text:span text:style-name="T71">PROCEDURA DI GARA DELL’APPALTO INTEGRATO RELATIVO ALL’ASSEGNAZIONE DELLA PROGETTAZIONE ESECUTIVA ED AFFIDAMENTO DEI LAVORI DI REALIZZAZIONE DELLA NUOVA CASERMA E ALLOGGI DEI CARABINIERI PRESSO EX CASERMA “FADDA”. (Art. 1 comma 2 lett b) della Legge di conversione n. 120/2020 sm.i.)</text:span></text:p>
      <text:p text:style-name="P16"><text:bookmark-end text:name="_Hlk124431895"/></text:p>
      <text:p text:style-name="P17"><text:span text:style-name="T10">In caso</text:span><text:span text:style-name="T12"> </text:span><text:span text:style-name="T10">di</text:span><text:span text:style-name="T15"> </text:span><text:span text:style-name="T10">Impresa</text:span><text:span text:style-name="T5"> </text:span><text:span text:style-name="T10">singola/Consorzio</text:span><text:span text:style-name="T19"> </text:span><text:span text:style-name="T10">(art</text:span><text:span text:style-name="T7">. 45,</text:span><text:span text:style-name="T13"> </text:span><text:span text:style-name="T7">comma</text:span><text:span text:style-name="T21"> </text:span><text:span text:style-name="T7">2,</text:span><text:span text:style-name="T3"> </text:span><text:span text:style-name="T7">lett.</text:span><text:span text:style-name="T13"> </text:span><text:span text:style-name="T7">a),</text:span><text:span text:style-name="T16"> </text:span><text:span text:style-name="T7">b) e</text:span><text:span text:style-name="T13"> </text:span><text:span text:style-name="T7">c) del</text:span><text:span text:style-name="T3"> </text:span><text:span text:style-name="T7">D.Lgs.</text:span><text:span text:style-name="T13"> </text:span><text:span text:style-name="T7">50/2016</text:span><text:span text:style-name="T10">)</text:span></text:p>
      <text:p text:style-name="P34"><text:span text:style-name="T1">Il <text:s text:c="3"/></text:span><text:span text:style-name="T22"><text:s/></text:span><text:span text:style-name="T1">sottoscritto <text:s text:c="3"/></text:span><text:span text:style-name="T24"><text:s/></text:span><text:span text:style-name="T1">................................................................................., <text:s text:c="3"/></text:span><text:span text:style-name="T22"><text:s/></text:span><text:span text:style-name="T1">nato <text:s text:c="3"/></text:span><text:span text:style-name="T26"><text:s/></text:span><text:span text:style-name="T1">a <text:s text:c="3"/></text:span><text:span text:style-name="T28"><text:s/></text:span><text:span text:style-name="T1">.....................................</text:span></text:p>
      <text:p text:style-name="P39"><text:span text:style-name="T1">il....................., <text:s text:c="3"/></text:span><text:span text:style-name="T30"><text:s/></text:span><text:span text:style-name="T1">residente <text:s text:c="3"/></text:span><text:span text:style-name="T30"><text:s/></text:span><text:span text:style-name="T1">in <text:s text:c="3"/></text:span><text:span text:style-name="T30"><text:s/></text:span><text:span text:style-name="T1">............................................, <text:s text:c="3"/></text:span><text:span text:style-name="T31"><text:s/></text:span><text:span text:style-name="T1">via<text:tab/>C.F.</text:span></text:p>
      <text:p text:style-name="P41"><text:span text:style-name="T1">………………………….………… <text:s text:c="2"/></text:span><text:span text:style-name="T32"><text:s/></text:span><text:span text:style-name="T1">nella <text:s text:c="2"/></text:span><text:span text:style-name="T32"><text:s/></text:span><text:span text:style-name="T1">sua <text:s text:c="2"/></text:span><text:span text:style-name="T32"><text:s/></text:span><text:span text:style-name="T1">qualità <text:s text:c="2"/></text:span><text:span text:style-name="T33"><text:s/></text:span><text:span text:style-name="T1">di<text:tab/>dell’Impresa/Consorzio</text:span></text:p>
      <text:p text:style-name="P34"><text:span text:style-name="T1">.........................................................................................., <text:s/></text:span><text:span text:style-name="T34"><text:s/></text:span><text:span text:style-name="T1">con <text:s/></text:span><text:span text:style-name="T35"><text:s/></text:span><text:span text:style-name="T1">sede <text:s/></text:span><text:span text:style-name="T35"><text:s/></text:span><text:span text:style-name="T1">in <text:s/></text:span><text:span text:style-name="T34"><text:s/></text:span><text:span text:style-name="T1">............................................, <text:s/></text:span><text:span text:style-name="T35"><text:s/></text:span><text:span text:style-name="T1">via</text:span></text:p>
      <text:p text:style-name="P34"><text:span text:style-name="T1">...........................................</text:span><text:span text:style-name="T36"> </text:span><text:span text:style-name="T1">C.F.</text:span><text:span text:style-name="T2"> </text:span><text:span text:style-name="T1">………………………….…………</text:span><text:span text:style-name="T2"> </text:span><text:span text:style-name="T1">P.I. <text:s text:c="3"/></text:span><text:span text:style-name="T39"><text:s/></text:span><text:span text:style-name="T1">…………........................</text:span></text:p>
      <text:h text:style-name="P3" text:outline-level="1">ovvero</text:h>
      <text:p text:style-name="P18"><text:span text:style-name="T10">In</text:span><text:span text:style-name="T27"> </text:span><text:span text:style-name="T10">caso</text:span><text:span text:style-name="T40"> </text:span><text:span text:style-name="T10">di</text:span><text:span text:style-name="T23"> </text:span><text:span text:style-name="T10">Raggruppamento</text:span><text:span text:style-name="T23"> </text:span><text:span text:style-name="T10">Temporaneo</text:span><text:span text:style-name="T25"> </text:span><text:span text:style-name="T10">d’Impresa</text:span><text:span text:style-name="T29"> </text:span><text:span text:style-name="T10">o</text:span><text:span text:style-name="T25"> </text:span><text:span text:style-name="T10">Consorzio</text:span><text:span text:style-name="T23"> </text:span><text:span text:style-name="T10">o</text:span><text:span text:style-name="T40"> </text:span><text:span text:style-name="T10">GEIE</text:span><text:span text:style-name="T23"> </text:span><text:span text:style-name="T10">già</text:span><text:span text:style-name="T27"> </text:span><text:span text:style-name="T10">costituiti</text:span><text:span text:style-name="T27"> </text:span><text:span text:style-name="T10">e</text:span><text:span text:style-name="T25"> </text:span><text:span text:style-name="T10">aggregazioni</text:span><text:span text:style-name="T29"> </text:span><text:span text:style-name="T10">tra</text:span><text:span text:style-name="T41"> </text:span><text:span text:style-name="T10">imprese</text:span><text:span text:style-name="T44"> </text:span><text:span text:style-name="T10">aderenti</text:span><text:span text:style-name="T44"> </text:span><text:span text:style-name="T10">al contratto</text:span><text:span text:style-name="T37"> </text:span><text:span text:style-name="T10">di</text:span><text:span text:style-name="T5"> </text:span><text:span text:style-name="T10">rete </text:span><text:span text:style-name="T7">(art.</text:span><text:span text:style-name="T13"> </text:span><text:span text:style-name="T7">45,</text:span><text:span text:style-name="T13"> </text:span><text:span text:style-name="T7">comma</text:span><text:span text:style-name="T45"> </text:span><text:span text:style-name="T7">2,</text:span><text:span text:style-name="T47"> </text:span><text:span text:style-name="T7">lett.</text:span><text:span text:style-name="T13"> </text:span><text:span text:style-name="T7">d),</text:span><text:span text:style-name="T49"> </text:span><text:span text:style-name="T7">e) ed</text:span><text:span text:style-name="T3"> </text:span><text:span text:style-name="T7">f) del</text:span><text:span text:style-name="T16"> </text:span><text:span text:style-name="T7">D.Lgs.</text:span><text:span text:style-name="T3"> </text:span><text:span text:style-name="T7">50/2016)</text:span></text:p>
      <text:p text:style-name="P45"><text:span text:style-name="T1">Premesso</text:span><text:span text:style-name="T50"> </text:span><text:span text:style-name="T1">che,</text:span><text:span text:style-name="T51"> </text:span><text:span text:style-name="T1">con</text:span><text:span text:style-name="T53"> </text:span><text:span text:style-name="T1">riferimento</text:span><text:span text:style-name="T50"> </text:span><text:span text:style-name="T1">a</text:span><text:span text:style-name="T50"> </text:span><text:span text:style-name="T1">quanto</text:span><text:span text:style-name="T50"> </text:span><text:span text:style-name="T1">in</text:span><text:span text:style-name="T51"> </text:span><text:span text:style-name="T1">oggetto,</text:span><text:span text:style-name="T51"> </text:span><text:span text:style-name="T1">è</text:span><text:span text:style-name="T55"> </text:span><text:span text:style-name="T1">stato</text:span><text:span text:style-name="T50"> </text:span><text:span text:style-name="T1">costituito</text:span><text:span text:style-name="T56"> </text:span><text:span text:style-name="T1">il</text:span><text:span text:style-name="T55"> </text:span><text:span text:style-name="T1">Raggruppamento</text:span><text:span text:style-name="T56"> </text:span><text:span text:style-name="T1">Temporaneo</text:span><text:span text:style-name="T42"> </text:span><text:span text:style-name="T1">d’Imprese/Consorzio</text:span><text:span text:style-name="T18"> </text:span><text:span text:style-name="T1">o aggregazioni tra</text:span><text:span text:style-name="T57"> </text:span><text:span text:style-name="T1">imprese aderenti</text:span><text:span text:style-name="T14"> </text:span><text:span text:style-name="T1">al contratto</text:span><text:span text:style-name="T18"> </text:span><text:span text:style-name="T1">di rete composto</text:span><text:span text:style-name="T14"> </text:span><text:span text:style-name="T1">da:</text:span></text:p>
      <text:p text:style-name="P31"><text:span text:style-name="T1">1)</text:span><text:span text:style-name="T58"> </text:span><text:span text:style-name="T1">.........................................................,<text:tab/>C.F.............................................<text:tab/>P.I.<text:tab/>…………............................</text:span></text:p>
      <text:p text:style-name="P46">(Capogruppo);</text:p>
      <text:p text:style-name="P35"><text:span text:style-name="T1">2)</text:span><text:span text:style-name="T59"> </text:span><text:span text:style-name="T1">.........................................................,</text:span><text:span text:style-name="T46"> </text:span><text:span text:style-name="T1">C.F.............................................</text:span><text:span text:style-name="T14"> </text:span><text:span text:style-name="T1">P.I<text:tab/>;</text:span></text:p>
      <text:p text:style-name="P42"><text:span text:style-name="T1">3)</text:span><text:span text:style-name="T59"> </text:span><text:span text:style-name="T1">.........................................................,</text:span><text:span text:style-name="T46"> </text:span><text:span text:style-name="T1">C.F.............................................</text:span><text:span text:style-name="T14"> </text:span><text:span text:style-name="T1">P.I<text:tab/>;</text:span></text:p>
      <text:p text:style-name="P19"><text:span text:style-name="T1">4)<text:tab/></text:span><text:span text:style-name="T11">e così</text:span><text:span text:style-name="T38"> </text:span><text:span text:style-name="T11">di</text:span><text:span text:style-name="T6"> </text:span><text:span text:style-name="T11">seguito</text:span><text:span text:style-name="T1">.</text:span></text:p>
      <text:p text:style-name="P43"><text:span text:style-name="T1">Il<text:tab/>sottoscritto<text:tab/>.................................................................................,<text:tab/>nato<text:tab/>a<text:tab/>.....................................</text:span></text:p>
      <text:p text:style-name="P36"><text:span text:style-name="T1">il.....................,<text:tab/>residente<text:tab/>in<text:tab/>............................................,<text:tab/>via<text:tab/>C.F.</text:span></text:p>
      <text:p text:style-name="P37"><text:span text:style-name="T1">………………………….…………<text:tab/>nella<text:tab/>sua<text:tab/>qualità<text:tab/>di<text:tab/>...........................................<text:tab/>dell’Impresa</text:span></text:p>
      <text:p text:style-name="P40"><text:span text:style-name="T1">.........................................................................................., designata</text:span><text:span text:style-name="T36"> </text:span><text:span text:style-name="T1">come</text:span><text:span text:style-name="T60"> </text:span><text:span text:style-name="T1">Capogruppo</text:span><text:span text:style-name="T60"> </text:span><text:span text:style-name="T1">o</text:span><text:span text:style-name="T48"> </text:span><text:span text:style-name="T1">Mandataria</text:span><text:span text:style-name="T20"> </text:span><text:span text:style-name="T1">in</text:span><text:span text:style-name="T48"> </text:span><text:span text:style-name="T1">base</text:span></text:p>
      <text:p text:style-name="P33"><text:span text:style-name="T1">al</text:span><text:span text:style-name="T14"> </text:span><text:span text:style-name="T1">mandato</text:span><text:span text:style-name="T2"> </text:span><text:span text:style-name="T1">collettivo</text:span><text:span text:style-name="T18"> </text:span><text:span text:style-name="T1">speciale</text:span><text:span text:style-name="T2"> </text:span><text:span text:style-name="T1">con</text:span><text:span text:style-name="T18"> </text:span><text:span text:style-name="T1">rappresentanza,</text:span><text:span text:style-name="T2"> </text:span><text:span text:style-name="T1">irrevocabile,</text:span></text:p>
      <text:h text:style-name="P4" text:outline-level="1"><text:span text:style-name="T1">ovvero</text:span></text:h>
      <text:p text:style-name="P20"><text:span text:style-name="T15">In caso di</text:span><text:span text:style-name="T12"> </text:span><text:span text:style-name="T15">Raggruppamento Temporaneo d’Imprese/Consorzi/GEIE </text:span><text:span text:style-name="T12">(</text:span><text:span text:style-name="T13">art. 45, comma 2, lett. </text:span><text:span text:style-name="T12">d) </text:span><text:span text:style-name="T13">ed </text:span><text:span text:style-name="T12">e) </text:span><text:span text:style-name="T13">del D.Lgs.</text:span><text:span text:style-name="T43"> </text:span><text:span text:style-name="T7">50/2016</text:span><text:span text:style-name="T10">)</text:span><text:span text:style-name="T44"> </text:span><text:span text:style-name="T10">costituendi</text:span></text:p>
      <text:p text:style-name="P29"><text:span text:style-name="T1">Le</text:span><text:span text:style-name="T14"> </text:span><text:span text:style-name="T1">sotto</text:span><text:span text:style-name="T2"> </text:span><text:span text:style-name="T1">riportate</text:span><text:span text:style-name="T2"> </text:span><text:span text:style-name="T1">Imprese</text:span><text:span text:style-name="T18"> </text:span><text:span text:style-name="T1">del</text:span><text:span text:style-name="T2"> </text:span><text:span text:style-name="T1">costituendo</text:span><text:span text:style-name="T2"> </text:span><text:span text:style-name="T1">RTI/</text:span><text:span text:style-name="T2"> </text:span><text:span text:style-name="T1">Consorzio/GEIE</text:span></text:p>
      <text:p text:style-name="P28"/>
      <text:p text:style-name="P26"/>
      <text:section text:style-name="Sect1" text:name="Sezione1">
        <text:p text:style-name="P52"><text:span text:style-name="T1">1)</text:span><text:span text:style-name="T61"><text:tab/></text:span><text:span text:style-name="T1">,<text:tab/>C.F</text:span><text:span text:style-name="T61"> <text:tab/></text:span></text:p>
        <text:p text:style-name="P47"><text:span text:style-name="T61"><text:s/><text:tab/></text:span><text:span text:style-name="T1">con</text:span><text:span text:style-name="T14"> </text:span><text:span text:style-name="T1">sede</text:span><text:span text:style-name="T36"> </text:span><text:span text:style-name="T1">in</text:span><text:span text:style-name="T61"><text:tab/></text:span><text:span text:style-name="T1">(Capogruppo/Mandataria);</text:span></text:p>
        <text:p text:style-name="P54"><text:span text:style-name="T1">2)</text:span><text:span text:style-name="T61"><text:tab/></text:span><text:span text:style-name="T1">,<text:tab/>C.F</text:span><text:span text:style-name="T61"> <text:tab/></text:span></text:p>
        <text:p text:style-name="P48"><text:span text:style-name="T61"><text:s/><text:tab/></text:span><text:span text:style-name="T1">con</text:span><text:span text:style-name="T14"> </text:span><text:span text:style-name="T1">sede</text:span><text:span text:style-name="T36"> </text:span><text:span text:style-name="T1">in</text:span><text:span text:style-name="T61"><text:tab/></text:span><text:span text:style-name="T1">(Mandante);</text:span></text:p>
        <text:p text:style-name="P54"><text:span text:style-name="T1">3)</text:span><text:span text:style-name="T61"><text:tab/></text:span><text:span text:style-name="T1">,<text:tab/>C.F</text:span><text:span text:style-name="T61"> <text:tab/></text:span></text:p>
        <text:p text:style-name="P49"><text:span text:style-name="T61"><text:s/><text:tab/></text:span><text:span text:style-name="T1">con</text:span><text:span text:style-name="T14"> </text:span><text:span text:style-name="T1">sede</text:span><text:span text:style-name="T36"> </text:span><text:span text:style-name="T1">in</text:span><text:span text:style-name="T61"><text:tab/></text:span><text:span text:style-name="T1">(Mandante);</text:span></text:p>
        <text:p text:style-name="P21"><text:span text:style-name="T1">4)</text:span><text:span text:style-name="T60"> </text:span><text:span text:style-name="T1">...</text:span><text:span text:style-name="T2"> </text:span><text:span text:style-name="T11">e così di</text:span><text:span text:style-name="T6"> </text:span><text:span text:style-name="T11">seguito</text:span><text:span text:style-name="T1">;</text:span></text:p>
        <text:p text:style-name="P53">P.I.</text:p>
        <text:p text:style-name="P22"/>
        <text:p text:style-name="P44">P.I.</text:p>
        <text:p text:style-name="P22"/>
        <text:p text:style-name="P38">P.I.</text:p>
      </text:section>
      <text:section text:style-name="Sect2" text:name="Sezione2">
        <text:p text:style-name="P23"/>
        <text:h text:style-name="P5" text:outline-level="1"><text:span text:style-name="T1">DICHIARA/DICHIARANO</text:span></text:h>
        <text:list xml:id="list888551488" text:style-name="WW8Num2">
          <text:list-item>
            <text:p text:style-name="P10"><text:span text:style-name="T1">di aver preso visione e di accettare, senza condizione o riserva alcuna, tutte le norme e disposizioni</text:span><text:span text:style-name="T36"> </text:span><text:span text:style-name="T1">contenute</text:span><text:span text:style-name="T18"> </text:span><text:span text:style-name="T1">nel bando e nel</text:span><text:span text:style-name="T14"> </text:span><text:span text:style-name="T1">disciplinare di gara</text:span><text:span text:style-name="T14"> </text:span><text:span text:style-name="T1">nonché</text:span><text:span text:style-name="T14"> </text:span><text:span text:style-name="T1">negli</text:span><text:span text:style-name="T14"> </text:span><text:span text:style-name="T1">allegati</text:span><text:span text:style-name="T14"> </text:span><text:span text:style-name="T1">al disciplinare</text:span><text:span text:style-name="T14"> </text:span><text:span text:style-name="T1">stesso;</text:span></text:p>
          </text:list-item>
          <text:list-item>
            <text:p text:style-name="P11"><text:span text:style-name="T1">di aver nel complesso preso conoscenza dei luoghi ove si eseguirà l’appalto nonché dei contenuti delle</text:span><text:span text:style-name="T36"> </text:span><text:span text:style-name="T1">prestazioni da effettuare e di tutte le circostanze generali, particolari e locali, nessuna esclusa, che</text:span><text:span text:style-name="T36"> </text:span><text:span text:style-name="T1">potrebbero influire sia sulle prestazioni professionali di progettazione che sull’esecuzione dei Lavori, o</text:span><text:span text:style-name="T36"> </text:span><text:span text:style-name="T1">che abbiano influito sulla determinazione della propria offerta e di giudicare, pertanto, remunerativa</text:span><text:span text:style-name="T36"> </text:span><text:span text:style-name="T1">l'offerta</text:span><text:span text:style-name="T14"> </text:span><text:span text:style-name="T1">economica</text:span><text:span text:style-name="T46"> </text:span><text:span text:style-name="T1">presentata;</text:span></text:p>
          </text:list-item>
          <text:list-item>
            <text:p text:style-name="P12"><text:span text:style-name="T1">di avere giudicato l’importo a base di gara remunerativo e tale da consentire l’offerta che qui di seguito</text:span><text:span text:style-name="T36"> </text:span><text:span text:style-name="T1">produrrà, specificando, altresì, che la stessa tiene conto degli oneri relativi alle prescrizioni di sicurezza e</text:span><text:span text:style-name="T36"> </text:span><text:span text:style-name="T1">di salute ai</text:span><text:span text:style-name="T14"> </text:span><text:span text:style-name="T1">sensi</text:span><text:span text:style-name="T14"> </text:span><text:span text:style-name="T1">del</text:span><text:span text:style-name="T14"> </text:span><text:span text:style-name="T1">D.Lgs.</text:span><text:span text:style-name="T46"> </text:span><text:span text:style-name="T1">N. 81/2008</text:span><text:span text:style-name="T2"> </text:span><text:span text:style-name="T1">e s.m.i.;</text:span></text:p>
          </text:list-item>
          <text:list-item>
            <text:p text:style-name="P9"><text:span text:style-name="T1">la</text:span><text:span text:style-name="T2"> </text:span><text:span text:style-name="T1">presente</text:span><text:span text:style-name="T18"> </text:span><text:span text:style-name="T1">offerta</text:span><text:span text:style-name="T14"> </text:span><text:span text:style-name="T1">ha</text:span><text:span text:style-name="T2"> </text:span><text:span text:style-name="T1">validità di 180 giorni</text:span><text:span text:style-name="T2"> </text:span><text:span text:style-name="T1">dal</text:span><text:span text:style-name="T14"> </text:span><text:span text:style-name="T1">termine stabilito per</text:span><text:span text:style-name="T14"> </text:span><text:span text:style-name="T1">il ricevimento delle</text:span><text:span text:style-name="T18"> </text:span><text:span text:style-name="T1">offerte;</text:span></text:p>
          </text:list-item>
        </text:list>
        <text:h text:style-name="P6" text:outline-level="1"><text:span text:style-name="T1">DICHIARA/DICHIARANO</text:span></text:h>
        <text:p text:style-name="P55"/>
        <text:p text:style-name="P56"><text:span text:style-name="T77">che la percentuale unica di massimo ribasso offerto sull’importo a base di gara (globali euro 2.638.981,69, riferiti alla sommatoria dei compensi soggetti a ribasso relativi <text:s/>alla progettazione esecutiva ed all’esecuzione dei lavori), al netto</text:span><text:span text:style-name="T1"> degli oneri di sicurezza non soggetti a ribasso, è:</text:span></text:p>
        <text:p text:style-name="P57"><text:span text:style-name="T8">in</text:span><text:span text:style-name="T4"> </text:span><text:span text:style-name="T8">cifre</text:span><text:span text:style-name="T62"><text:tab/></text:span><text:span text:style-name="T8">_</text:span><text:span text:style-name="T17"> </text:span><text:span text:style-name="T8">in lettere</text:span><text:span text:style-name="T62"><text:tab/></text:span><text:span text:style-name="T8">;</text:span></text:p>
        <text:h text:style-name="P7" text:outline-level="1"><text:span text:style-name="T1">DICHIARA/DICHIARANO,</text:span><text:span text:style-name="T57"> </text:span><text:span text:style-name="T1">inoltre</text:span><text:span text:style-name="T14"> </text:span><text:span text:style-name="T1">che</text:span></text:h>
        <text:list xml:id="list935898810" text:style-name="WW8Num1">
          <text:list-item>
            <text:p text:style-name="P13"><text:span text:style-name="T1">ex</text:span><text:span text:style-name="T55"> </text:span><text:span text:style-name="T1">art.</text:span><text:span text:style-name="T63"> </text:span><text:span text:style-name="T1">95</text:span><text:span text:style-name="T63"> </text:span><text:span text:style-name="T1">comma</text:span><text:span text:style-name="T35"> </text:span><text:span text:style-name="T1">10</text:span><text:span text:style-name="T63"> </text:span><text:span text:style-name="T1">del</text:span><text:span text:style-name="T63"> </text:span><text:span text:style-name="T1">D.</text:span><text:span text:style-name="T51"> </text:span><text:span text:style-name="T1">Lgs.</text:span><text:span text:style-name="T65"> </text:span><text:span text:style-name="T1">50/2016,</text:span><text:span text:style-name="T53"> </text:span><text:span text:style-name="T1">i</text:span><text:span text:style-name="T66"> </text:span><text:span text:style-name="T8">costi</text:span><text:span text:style-name="T52"> </text:span><text:span text:style-name="T8">della</text:span><text:span text:style-name="T67"> </text:span><text:span text:style-name="T8">manodopera</text:span><text:span text:style-name="T51"> </text:span><text:span text:style-name="T7">inclusi</text:span><text:span text:style-name="T54"> </text:span><text:span text:style-name="T7">nell’offerta</text:span><text:span text:style-name="T64"> </text:span><text:span text:style-name="T1">sono</text:span><text:span text:style-name="T51"> </text:span><text:span text:style-name="T1">in</text:span><text:span text:style-name="T51"> </text:span><text:span text:style-name="T1">cifre</text:span></text:p>
          </text:list-item>
        </text:list>
        <text:p text:style-name="P50"><text:span text:style-name="T61"><text:s/><text:tab/></text:span><text:span text:style-name="T1">in</text:span><text:span text:style-name="T14"> </text:span><text:span text:style-name="T1">lettere</text:span><text:span text:style-name="T61"><text:tab/></text:span><text:span text:style-name="T1">;</text:span></text:p>
        <text:list xml:id="list130558255558800" text:continue-numbering="true" text:style-name="WW8Num1">
          <text:list-item>
            <text:p text:style-name="P14"><text:span text:style-name="T1">ex art. 95 comma 10 del D. Lgs. 50/2016, gli </text:span><text:span text:style-name="T8">oneri aziendali</text:span><text:span text:style-name="T1"> concernenti l’adempimento delle disposizioni in <text:s text:c="2"/>materia <text:s text:c="3"/>di <text:s text:c="2"/>salute <text:s text:c="2"/>e<text:tab/>sicurezza <text:s text:c="2"/>sui <text:s text:c="2"/>luoghi <text:s text:c="2"/>di <text:s text:c="2"/>lavoro<text:tab/>inclusi nell’offerta sono in cifre</text:span></text:p>
          </text:list-item>
        </text:list>
        <text:p text:style-name="P51"><text:span text:style-name="T61"><text:s/><text:tab/></text:span><text:span text:style-name="T1">in</text:span><text:span text:style-name="T14"> </text:span><text:span text:style-name="T1">lettere</text:span><text:span text:style-name="T61"><text:tab/></text:span><text:span text:style-name="T1">.</text:span></text:p>
        <text:p text:style-name="P22"/>
        <text:p text:style-name="P22"/>
        <text:p text:style-name="P22"/>
        <text:p text:style-name="P23"/>
      </text:section>
      <text:section text:style-name="Sect3" text:name="Sezione3">
        <text:p text:style-name="P58"><text:span text:style-name="T61"><text:s/><text:tab/></text:span><text:span text:style-name="T1">, </text:span><text:span text:style-name="T2"><text:s/></text:span><text:span text:style-name="T61"><text:s/><text:tab/></text:span></text:p>
        <text:h text:style-name="P8" text:outline-level="1">FIRME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39cm" fo:margin-right="0cm" fo:text-indent="0cm" style:auto-text-indent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12cm" fo:margin-right="0cm" fo:text-indent="0cm" style:auto-text-indent="false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0.84cm" fo:margin-right="0cm" fo:margin-top="0.104cm" fo:margin-bottom="0cm" loext:contextual-spacing="false" fo:text-align="justify" style:justify-single-word="false" fo:text-indent="-0.501cm" style:auto-text-indent="false"/>
    </style:style>
    <style:style style:name="Table_20_Paragraph" style:display-name="Table Paragraph" style:family="paragraph" style:parent-style-name="Standard">
      <style:paragraph-properties fo:margin-left="0.418cm" fo:margin-right="0cm" fo:margin-top="0.069cm" fo:margin-bottom="0cm" loext:contextual-spacing="false" fo:text-align="center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>
      <style:paragraph-properties fo:orphans="2" fo:widows="2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8Num1z1" style:family="text">
      <style:text-properties fo:language="it" fo:country="IT" style:language-complex="ar" style:country-complex="SA"/>
    </style:style>
    <style:style style:name="WW8Num2z0" style:family="text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8Num2z1" style:family="text">
      <style:text-properties fo:language="it" fo:country="IT" style:language-complex="ar" style:country-complex="SA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esto_20_nota_20_a_20_piè_20_di_20_pagina_20_Carattere1" style:display-name="Testo nota a piè di pagina Carattere1" style:family="text"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Calibri"/>
      </text:list-level-style-bullet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4.214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5.897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10.948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14.31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501cm" fo:margin-left="0.84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501cm" fo:margin-left="2.529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501cm" fo:margin-left="4.214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501cm" fo:margin-left="5.897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501cm" fo:margin-left="7.581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501cm" fo:margin-left="9.266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501cm" fo:margin-left="10.948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501cm" fo:margin-left="12.633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501cm" fo:margin-left="14.31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cm" fo:margin-bottom="2.011cm" fo:margin-left="1.658cm" fo:margin-right="1.65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034cm" fo:margin-bottom="2.011cm" fo:margin-left="1.658cm" fo:margin-right="1.65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2023-01-12T08:46:00</meta:creation-date>
    <dc:date>2023-02-06T13:05:56.954000000</dc:date>
    <meta:editing-cycles>2</meta:editing-cycles>
    <meta:editing-duration>PT21S</meta:editing-duration>
    <meta:document-statistic meta:table-count="0" meta:image-count="0" meta:object-count="0" meta:page-count="2" meta:paragraph-count="52" meta:word-count="538" meta:character-count="4514" meta:non-whitespace-character-count="3932"/>
    <meta:generator>LibreOffice/6.4.3.2$Windows_x86 LibreOffice_project/747b5d0ebf89f41c860ec2a39efd7cb15b54f2d8</meta:generator>
  </office:meta>
</office:document-meta>
</file>