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Nuptial BT" svg:font-family="'Nuptial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ptial BT1" svg:font-family="'Nuptial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1.628cm" fo:margin-top="0cm" fo:margin-bottom="0cm" table:align="center" style:writing-mode="lr-tb"/>
    </style:style>
    <style:style style:name="Tabella1.A" style:family="table-column">
      <style:table-column-properties style:column-width="1.064cm"/>
    </style:style>
    <style:style style:name="Tabella1.B" style:family="table-column">
      <style:table-column-properties style:column-width="10.5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style:font-name="Calibri" fo:font-size="10pt" style:font-size-asian="10pt" style:font-name-complex="Calibri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0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/>
    </style:style>
    <style:style style:name="P11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2cm" fo:margin-right="0.579cm" fo:text-align="justify" style:justify-single-word="false" fo:text-indent="-2cm" style:auto-text-indent="false"/>
    </style:style>
    <style:style style:name="P13" style:family="paragraph" style:parent-style-name="usoboll1">
      <style:paragraph-properties fo:margin-left="0cm" fo:margin-right="0.501cm" fo:margin-top="0cm" fo:margin-bottom="0.212cm" loext:contextual-spacing="false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style:font-name="Calibri" fo:language="it" fo:country="IT" style:language-asian="it" style:country-asian="I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51cm" style:auto-text-indent="false" style:vertical-align="auto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hyphenation-ladder-count="no-limit" fo:text-indent="1.251cm" style:auto-text-indent="false" style:vertical-align="auto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24cm" fo:margin-right="0cm" fo:margin-top="0cm" fo:margin-bottom="0.212cm" loext:contextual-spacing="false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 fo:hyphenation-ladder-count="no-limit" style:vertical-align="auto"/>
      <style:text-properties style:font-name="Calibri" fo:font-size="10pt" style:font-name-asian="Calibri1" style:font-size-asian="10pt" style:language-asian="en" style:country-asian="US" style:font-name-complex="Calibri1" style:font-size-complex="10pt" fo:hyphenate="true" fo:hyphenation-remain-char-count="2" fo:hyphenation-push-char-count="2" loext:hyphenation-no-caps="false"/>
    </style:style>
    <style:style style:name="P23" style:family="paragraph" style:parent-style-name="usoboll1">
      <style:paragraph-properties fo:line-height="100%"/>
    </style:style>
    <style:style style:name="P24" style:family="paragraph" style:parent-style-name="Standard" style:master-page-name="Standard">
      <style:paragraph-properties fo:margin-left="0cm" fo:margin-right="0.497cm" fo:margin-top="0.254cm" fo:margin-bottom="0cm" loext:contextual-spacing="false" fo:text-align="end" style:justify-single-word="false" fo:text-indent="0cm" style:auto-text-indent="false" style:page-number="auto"/>
      <style:text-properties style:font-name="Calibri" fo:font-size="10pt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.497cm" fo:margin-top="0.254cm" fo:margin-bottom="0cm" loext:contextual-spacing="false" fo:text-align="end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7" style:family="paragraph" style:parent-style-name="Standard">
      <style:paragraph-properties fo:margin-left="7.001cm" fo:margin-right="-0.055cm" fo:text-align="end" style:justify-single-word="false" fo:text-indent="-0.019cm" style:auto-text-indent="false"/>
      <style:text-properties style:font-name="Calibri" fo:font-size="10pt" style:font-size-asian="10pt" style:language-asian="en" style:country-asian="US" style:font-name-complex="Calibri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Calibri" fo:font-size="10pt" style:font-size-asian="10pt" style:language-asian="en" style:country-asian="US" style:font-name-complex="Calibri1" style:font-size-complex="10pt"/>
    </style:style>
    <style:style style:name="P29" style:family="paragraph" style:parent-style-name="Standard">
      <style:paragraph-properties fo:text-align="center" style:justify-single-word="false" fo:hyphenation-ladder-count="no-limit" style:vertical-align="auto"/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end" style:justify-single-word="false"/>
      <style:text-properties style:font-name="Calibri" fo:font-size="10pt" fo:font-weight="bold" officeooo:rsid="0019e8cc" officeooo:paragraph-rsid="0019e8cc" style:font-size-asian="10pt" style:language-asian="en" style:country-asian="US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margin-left="0cm" fo:margin-right="0.501cm" fo:margin-top="0cm" fo:margin-bottom="0.212cm" loext:contextual-spacing="false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margin-left="0cm" fo:margin-right="0.247cm" fo:margin-top="0.106cm" fo:margin-bottom="0.106cm" loext:contextual-spacing="false" fo:text-align="center" style:justify-single-word="false" fo:hyphenation-ladder-count="no-limit" fo:text-indent="0cm" style:auto-text-indent="false" style:vertical-align="auto"/>
      <style:text-properties style:font-name="Calibri" fo:font-size="10pt" fo:language="it" fo:country="IT" style:font-size-asian="10pt" style:language-asian="it" style:country-asian="IT" style:font-name-complex="Calibri1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1.251cm" fo:margin-right="0cm" fo:margin-top="0cm" fo:margin-bottom="0.212cm" loext:contextual-spacing="false" fo:hyphenation-ladder-count="no-limit" fo:text-indent="0cm" style:auto-text-indent="false" style:vertical-align="auto"/>
      <style:text-properties style:font-name="Calibri" fo:font-size="10pt" style:font-size-asian="10pt" style:font-name-complex="Calibri1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Calibri" fo:font-size="10pt" style:font-size-asian="10pt" style:font-name-complex="Calibri1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 fo:hyphenate="true" fo:hyphenation-remain-char-count="2" fo:hyphenation-push-char-count="2" loext:hyphenation-no-caps="false"/>
    </style:style>
    <style:style style:name="P36" style:family="paragraph" style:parent-style-name="Standard" style:list-style-name="WWNum10">
      <style:paragraph-properties fo:margin-left="1.259cm" fo:margin-right="0cm" fo:margin-top="0cm" fo:margin-bottom="0.423cm" loext:contextual-spacing="false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1.259cm" fo:margin-right="0cm" fo:margin-top="0cm" fo:margin-bottom="0.423cm" loext:contextual-spacing="false" fo:text-align="justify" style:justify-single-word="false" fo:hyphenation-ladder-count="no-limit" fo:text-indent="0cm" style:auto-text-indent="false" style:vertical-align="auto"/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 fo:hyphenate="true" fo:hyphenation-remain-char-count="2" fo:hyphenation-push-char-count="2" loext:hyphenation-no-caps="false"/>
    </style:style>
    <style:style style:name="P38" style:family="paragraph" style:parent-style-name="Standard" style:list-style-name="WWNum10">
      <style:paragraph-properties fo:margin-top="0cm" fo:margin-bottom="0cm" loext:contextual-spacing="tru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9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4.252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/>
    </style:style>
    <style:style style:name="P40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4.252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/>
    </style:style>
    <style:style style:name="P41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/>
    </style:style>
    <style:style style:name="P42" style:family="paragraph" style:parent-style-name="usoboll1" style:list-style-name="WWNum11">
      <style:paragraph-properties fo:line-height="100%"/>
    </style:style>
    <style:style style:name="P43" style:family="paragraph" style:parent-style-name="usoboll1" style:list-style-name="WWNum11">
      <style:paragraph-properties fo:margin-left="1.259cm" fo:margin-right="0cm" fo:margin-top="0cm" fo:margin-bottom="0.212cm" loext:contextual-spacing="false" fo:line-height="100%" fo:text-indent="-0.63cm" style:auto-text-indent="false"/>
    </style:style>
    <style:style style:name="T1" style:family="text">
      <style:text-properties style:font-name="Calibri" fo:font-size="10pt" style:font-size-asian="10pt" style:font-name-complex="Calibri1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background-color="#ffff00" loext:char-shading-value="0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Trebuchet MS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Calibri1" style:font-size-asian="10pt" style:language-asian="en" style:country-asian="US" style:font-name-complex="Calibri1"/>
    </style:style>
    <style:style style:name="T7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0" style:family="text">
      <style:text-properties style:font-name="Calibri" fo:font-size="10pt" fo:font-style="italic" fo:font-weight="bold" style:font-name-asian="Calibri1" style:font-size-asian="10pt" style:language-asian="en" style:country-asian="US" style:font-style-asian="italic" style:font-weight-asian="bold" style:font-name-complex="Calibri1" style:font-size-complex="10pt"/>
    </style:style>
    <style:style style:name="T11" style:family="text"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font-name-asian="Calibri1" style:font-size-asian="10pt" style:language-asian="en" style:country-asian="US" style:font-name-complex="Calibri1" style:font-size-complex="10pt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style:font-name-asian="Trebuchet MS" style:font-size-asian="10pt" style:font-name-complex="Calibri1" style:font-size-complex="10pt"/>
    </style:style>
    <style:style style:name="T16" style:family="text">
      <style:text-properties officeooo:rsid="0019e8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A</text:span>llegato: Modello richiesta di invito <text:s text:c="2"/></text:p>
      <text:p text:style-name="P25"><text:s text:c="3"/></text:p>
      <text:p text:style-name="P2"/>
      <text:p text:style-name="P27">Al Comune di Tempio Pausania</text:p>
      <text:p text:style-name="P28">con sede in Piazza Gallura 3, 07029 Tempio Pausania (SS)<text:line-break/>PEC: <text:a xlink:type="simple" xlink:href="mailto:protocollo@pec.comune.tempiopausania.ot.it" text:style-name="Internet_20_link" text:visited-style-name="Visited_20_Internet_20_Link">protocollo@pec.comune.tempiopausania.ot.it</text:a></text:p>
      <text:p text:style-name="P30">SETTORE TECNICO</text:p>
      <text:p text:style-name="P28">P. Iva: 00253250906</text:p>
      <text:p text:style-name="P5"/>
      <text:p text:style-name="P3"/>
      <text:p text:style-name="P12"><text:span text:style-name="T2">Oggetto:</text:span><text:span text:style-name="T4"> </text:span><text:span text:style-name="T5">MANIFESTAZIONE D’INTERESSE PER L’AFFIDAMENTO DELL’APPALTO INTEGRATO RELATIVO ALL’ASSEGNAZIONE DELLA PROGETTAZIONE ESECUTIVA ED AFFIDAMENTO DEI LAVORI DI REALIZZAZIONE DELLA NUOVA CASERMA E ALLOGGI DEI CARABINIERI PRESSO EX CASERMA “FADDA”.</text:span></text:p>
      <text:p text:style-name="P10"/>
      <text:p text:style-name="P10"/>
      <text:p text:style-name="P39">Il sottoscritto ___________________________________________________________</text:p>
      <text:p text:style-name="P39">nato a il ______________________________________________________________</text:p>
      <text:p text:style-name="P39">residente a ____________________________, provincia_______________________</text:p>
      <text:p text:style-name="P39">in via n. _______________________________________________________________</text:p>
      <text:p text:style-name="P39">in qualità di ____________________________________________________________</text:p>
      <text:p text:style-name="P39">della Ditta _____________________________________________________________</text:p>
      <text:p text:style-name="P39">con sede in ____________________________________________________________</text:p>
      <text:p text:style-name="P39">cap _____________, Provincia _____________, via____________________________</text:p>
      <text:p text:style-name="P39">Cod. Fisc. ________________________P.I.VA________________________________</text:p>
      <text:p text:style-name="P39">Tel e-mail _____________________________________________________________</text:p>
      <text:p text:style-name="P39">PEC _________________________________________________________________</text:p>
      <text:p text:style-name="P40">in qualità di:</text:p>
      <text:p text:style-name="P13"><field:fieldmark text:name="__Fieldmark__29444_908961023" field:type="vnd.oasis.opendocument.field.FORMCHECKBOX"/><text:span text:style-name="T1">società o altro soggetto ex art. 45 co. 2 lett. a) del D. lgs. 50/2016;</text:span></text:p>
      <text:p text:style-name="P13"><field:fieldmark text:name="__Fieldmark__29450_908961023" field:type="vnd.oasis.opendocument.field.FORMCHECKBOX"/><text:span text:style-name="T1">consorzio ex art. 45 co. 3 lett. b) e c) del D. Lgs n.50/2016 che partecipa in proprio;</text:span></text:p>
      <text:p text:style-name="P23"><field:fieldmark text:name="__Fieldmark__29456_908961023" field:type="vnd.oasis.opendocument.field.FORMCHECKBOX"/><text:span text:style-name="T1">consorzio ex art. 45 co. 3 lett. b) e c) del D. Lgs n.50/2016 che partecipa per i seguenti consorziati:</text:span></text:p>
      <text:list xml:id="list3604189085" text:style-name="WWNum11">
        <text:list-item>
          <text:p text:style-name="P43"><text:span text:style-name="T1"><text:s text:c="2"/></text:span><field:fieldmark-start text:name="Testo1" field:type="vnd.oasis.opendocument.field.FORMTEXT"/><text:span text:style-name="T6">     </text:span><field:fieldmark-end/><text:span text:style-name="T1"> <text:s text:c="3"/>(indicare la denominazione sociale) </text:span><field:fieldmark-start text:name="Testo11" field:type="vnd.oasis.opendocument.field.FORMTEXT"/><text:span text:style-name="T6">     </text:span><field:fieldmark-end/><text:span text:style-name="T1"> (indicare la forma giuridica) <text:s text:c="6"/>(indicare la sede legale) <text:s text:c="5"/></text:span><field:fieldmark-start text:name="Testo12" field:type="vnd.oasis.opendocument.field.FORMTEXT"/><text:span text:style-name="T6">     </text:span><field:fieldmark-end/><text:span text:style-name="T1"> (indicare CF e PI)</text:span></text:p>
        </text:list-item>
        <text:list-item>
          <text:p text:style-name="P42"><text:span text:style-name="T1">(indicare la denominazione sociale) <text:s/></text:span><field:fieldmark-start text:name="Testo13" field:type="vnd.oasis.opendocument.field.FORMTEXT"/><text:span text:style-name="T6">     </text:span><field:fieldmark-end/><text:span text:style-name="T1"> <text:s/>(indicare la forma giuridica) <text:s text:c="2"/></text:span><field:fieldmark-start text:name="Testo14" field:type="vnd.oasis.opendocument.field.FORMTEXT"/><text:span text:style-name="T6">     </text:span><field:fieldmark-end/><text:span text:style-name="T1"> <text:s text:c="3"/>(indicare la sede legale) <text:s text:c="4"/></text:span><field:fieldmark-start text:name="Testo15" field:type="vnd.oasis.opendocument.field.FORMTEXT"/><text:span text:style-name="T6">     </text:span><field:fieldmark-end/><text:span text:style-name="T1"> <text:s/>(indicare CF e PI)</text:span></text:p>
        </text:list-item>
      </text:list>
      <text:p text:style-name="P10"/>
      <text:p text:style-name="P11"><field:fieldmark text:name="__Fieldmark__29532_908961023" field:type="vnd.oasis.opendocument.field.FORMCHECKBOX"/><text:span text:style-name="T1"><text:s/>altro (</text:span><text:span text:style-name="T8">specificare</text:span><text:span text:style-name="T1">) _____________________________________________________</text:span></text:p>
      <text:p text:style-name="P10"/>
      <text:p text:style-name="P10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 </text:p>
      <text:p text:style-name="P10"/>
      <text:p text:style-name="P31">PRESO ATTO</text:p>
      <text:p text:style-name="P14"><text:span text:style-name="T2">di tutte le condizioni e dei termini di partecipazione stabiliti nell’Avviso prot. n. </text:span><text:span text:style-name="T3">____________</text:span><text:span text:style-name="T2"> del </text:span><text:span text:style-name="T3">_________</text:span><text:span text:style-name="T2">, </text:span></text:p>
      <text:p text:style-name="P15"/>
      <text:p text:style-name="P31">MANIFESTA</text:p>
      <text:p text:style-name="P9">l’interesse del soggetto suindicato a partecipare alla procedura individuata in oggetto ed in particolare all’INTERVERVENTO/I di: 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1</text:p>
          </table:table-cell>
          <table:table-cell table:style-name="Tabella1.B1" office:value-type="string">
            <text:p text:style-name="P16"><text:span text:style-name="T14">Lavori di r</text:span><text:span text:style-name="T15">ealizzazione </text:span><text:span text:style-name="T14">della </text:span><text:span text:style-name="T15">nuova </text:span><text:span text:style-name="T14">C</text:span><text:span text:style-name="T15">aserma e alloggi </text:span><text:span text:style-name="T14">dei </text:span><text:span text:style-name="T15">Carabinieri presso ex Caserma </text:span><text:span text:style-name="T14">“</text:span><text:span text:style-name="T15">Fadda</text:span><text:span text:style-name="T14">”.</text:span></text:p>
          </table:table-cell>
        </table:table-row>
      </table:table>
      <text:p text:style-name="P9"/>
      <text:p text:style-name="P9"/>
      <text:p text:style-name="P9"><text:soft-page-break/>ed a questo effetto,</text:p>
      <text:p text:style-name="P10"/>
      <text:p text:style-name="P6">DICHIARA</text:p>
      <text:p text:style-name="P6"/>
      <text:p text:style-name="P17"><field:fieldmark text:name="__Fieldmark__29625_908961023" field:type="vnd.oasis.opendocument.field.FORMCHECKBOX"/><text:span text:style-name="T9"><text:s/></text:span><text:span text:style-name="T2"><text:s/>di essere in possesso dei requisiti generali di cui all'art. 80 del D.Lgs. n. 50/2016 e s.m.i.;</text:span></text:p>
      <text:p text:style-name="P17"><field:fieldmark text:name="__Fieldmark__29633_908961023" field:type="vnd.oasis.opendocument.field.FORMCHECKBOX"/><text:span text:style-name="T2"><text:s/>di essere iscritto alla Camera di Commercio Industria Artigiano e Agricoltura o nel Registro delle Imprese di ____________________</text:span></text:p>
      <text:p text:style-name="P17"><field:fieldmark text:name="__Fieldmark__29639_908961023" field:type="vnd.oasis.opendocument.field.FORMCHECKBOX"/><text:span text:style-name="T9"><text:s/></text:span><text:span text:style-name="T2"><text:s/>di essere in possesso, a pena di esclusione, dei requisiti generali e speciali previsti nell’Avviso di manifestazione di interesse;</text:span></text:p>
      <text:p text:style-name="P17"><field:fieldmark text:name="__Fieldmark__29647_908961023" field:type="vnd.oasis.opendocument.field.FORMCHECKBOX"/><text:span text:style-name="T9"><text:s/></text:span><text:span text:style-name="T2"><text:s/>di essere qualificato per le categorie indicate nell’Avviso di manifestazione di interesse in oggetto per importi non inferiori a quelli dei lavori da affidare;</text:span></text:p>
      <text:p text:style-name="P17"><field:fieldmark text:name="__Fieldmark__29655_908961023" field:type="vnd.oasis.opendocument.field.FORMCHECKBOX"/><text:span text:style-name="T9"><text:s/></text:span><text:span text:style-name="T2"><text:s/>di essere in possesso dei requisiti richiesti per i </text:span><text:span text:style-name="T12">servizi di progettazione</text:span><text:span text:style-name="T2"> di cui all’Avviso di manifestazione di interesse in oggetto ed in particolare (specificare una delle opzioni seguenti):</text:span></text:p>
      <text:p text:style-name="P18"><field:fieldmark text:name="__Fieldmark__29667_908961023" field:type="vnd.oasis.opendocument.field.FORMCHECKBOX"/><text:span text:style-name="T9"><text:s/></text:span><text:span text:style-name="T2">di essere in possesso di certificazione SOA per lavori e progettazione;</text:span></text:p>
      <text:p text:style-name="P20"><field:fieldmark text:name="__Fieldmark__29675_908961023" field:type="vnd.oasis.opendocument.field.FORMCHECKBOX"/><text:span text:style-name="T9"><text:s/></text:span><text:span text:style-name="T2">di essere in possesso di certificazione SOA per lavori e progettazione ma senza requisiti per la progettazione, e che le prestazioni di progettazione incluse nell’appalto saranno svolte da soggetti idoneamente qualificati (come specificato nell’Avviso di manifestazione di interesse);</text:span></text:p>
      <text:p text:style-name="P19"><field:fieldmark text:name="__Fieldmark__29683_908961023" field:type="vnd.oasis.opendocument.field.FORMCHECKBOX"/><text:span text:style-name="T9"><text:s/></text:span><text:span text:style-name="T2">di essere in possesso di certificazione SOA per soli lavori e che le prestazioni di</text:span></text:p>
      <text:p text:style-name="P33">progettazione incluse nell’appalto saranno svolte da soggetti idoneamente qualificati (come specificato nell’Avviso di manifestazione di interesse);</text:p>
      <text:p text:style-name="P17"><field:fieldmark text:name="__Fieldmark__29695_908961023" field:type="vnd.oasis.opendocument.field.FORMCHECKBOX"/><text:span text:style-name="T9"><text:s/></text:span><text:span text:style-name="T2">di soddisfare i requisiti minimi di qualificazione richiesti dall’Avviso, presentando istanza quale </text:span><text:span text:style-name="T4">mandatario/capogruppo </text:span><text:span text:style-name="T2">di raggruppamento temporaneo di imprese o di un consorzio o di un GEIE </text:span></text:p>
      <text:p text:style-name="P21"><field:fieldmark text:name="__Fieldmark__29707_908961023" field:type="vnd.oasis.opendocument.field.FORMCHECKBOX"/><text:span text:style-name="T9"><text:s/></text:span><text:span text:style-name="T2"><text:s/></text:span><text:span text:style-name="T12">costituito</text:span><text:span text:style-name="T2"> <text:s/></text:span><text:span text:style-name="T9">oppure</text:span><text:span text:style-name="T2"> <text:s/></text:span><field:fieldmark text:name="__Fieldmark__29721_908961023" field:type="vnd.oasis.opendocument.field.FORMCHECKBOX"/><text:span text:style-name="T9"><text:s/></text:span><text:span text:style-name="T12">costituendo</text:span></text:p>
      <text:p text:style-name="P34">formato dai seguenti operatori economici: </text:p>
      <text:p text:style-name="P35">PER I LAVORI</text:p>
      <text:list xml:id="list223306543" text:style-name="WWNum10">
        <text:list-item>
          <text:p text:style-name="P36"><text:span text:style-name="T7"><text:s/>(</text:span><text:span text:style-name="T10">mandante</text:span><text:span text:style-name="T7">) </text:span><field:fieldmark-start text:name="Testo16" field:type="vnd.oasis.opendocument.field.FORMTEXT"/><text:span text:style-name="T7">     </text:span><field:fieldmark-end/><text:span text:style-name="T7"> (indicare la denominazione sociale) </text:span><field:fieldmark-start text:name="Testo17" field:type="vnd.oasis.opendocument.field.FORMTEXT"/><text:span text:style-name="T7">     </text:span><field:fieldmark-end/><text:span text:style-name="T7"> (indicare la forma giuridica) </text:span><field:fieldmark-start text:name="Testo18" field:type="vnd.oasis.opendocument.field.FORMTEXT"/><text:span text:style-name="T7">     </text:span><field:fieldmark-end/><text:span text:style-name="T7"> (indicare la sede legale) </text:span><field:fieldmark-start text:name="Testo19" field:type="vnd.oasis.opendocument.field.FORMTEXT"/><text:span text:style-name="T7">     </text:span><field:fieldmark-end/><text:span text:style-name="T7"> (indicare CF e PI), </text:span><field:fieldmark-start text:name="Testo110" field:type="vnd.oasis.opendocument.field.FORMTEXT"/><text:span text:style-name="T7">     </text:span><field:fieldmark-end/><text:span text:style-name="T7"> <text:s text:c="2"/>(indicare la categoria dei lavori oggetto dell’appalto che verrà eseguita);</text:span></text:p>
        </text:list-item>
      </text:list>
      <text:p text:style-name="P37">(per ogni altra mandante indicare la denominazione sociale, forma giuridica, sede legale, CF e PI, nonché la categoria dei lavori che in caso di aggiudicazione verrà eseguita);</text:p>
      <text:p text:style-name="P17"><text:span text:style-name="T13">PER I SERVIZI</text:span><text:span text:style-name="T7"> (nell’ipotesi in cui per la progettazione esecutiva venga associato in RT un progettista o la stessa venga assunta da un raggruppamento tra più operatori qualificati per la progettazione</text:span><text:span text:style-name="T13">)</text:span></text:p>
      <text:list xml:id="list121510610396015" text:continue-numbering="true" text:style-name="WWNum10">
        <text:list-item>
          <text:p text:style-name="P38"><text:span text:style-name="T7">(</text:span><text:span text:style-name="T10">mandante</text:span><text:span text:style-name="T7">) </text:span><field:fieldmark-start text:name="Testo111" field:type="vnd.oasis.opendocument.field.FORMTEXT"/><text:span text:style-name="T7">     </text:span><field:fieldmark-end/><text:span text:style-name="T7"> (indicare la denominazione sociale) </text:span><field:fieldmark-start text:name="Testo112" field:type="vnd.oasis.opendocument.field.FORMTEXT"/><text:span text:style-name="T7">     </text:span><field:fieldmark-end/><text:span text:style-name="T7"> (indicare la forma giuridica) </text:span><field:fieldmark-start text:name="Testo113" field:type="vnd.oasis.opendocument.field.FORMTEXT"/><text:span text:style-name="T7">     </text:span><field:fieldmark-end/><text:span text:style-name="T7"> (indicare la sede legale) </text:span><field:fieldmark-start text:name="Testo114" field:type="vnd.oasis.opendocument.field.FORMTEXT"/><text:span text:style-name="T7">     </text:span><field:fieldmark-end/><text:span text:style-name="T7"> (indicare CF e PI), </text:span><field:fieldmark-start text:name="Testo115" field:type="vnd.oasis.opendocument.field.FORMTEXT"/><text:span text:style-name="T7">     </text:span><field:fieldmark-end/><text:span text:style-name="T7"> (indicare le parti della progettazione esecutiva che verranno eseguita)</text:span></text:p>
        </text:list-item>
      </text:list>
      <text:p text:style-name="P22"/>
      <text:p text:style-name="P17"><text:span text:style-name="T11">(per ogni altra mandante indicare la denominazione sociale, forma giuridica, sede legale, CF e PI, nonché la parte del servizio che in caso di aggiudicazione verrà eseguita</text:span><text:span text:style-name="T7">);</text:span></text:p>
      <text:p text:style-name="P17"><field:fieldmark text:name="__Fieldmark__29873_908961023" field:type="vnd.oasis.opendocument.field.FORMCHECKBOX"/><text:span text:style-name="T2">di essere a conoscenza che la presente manifestazione di interesse non costituisce prova del possesso dei requisiti sopra dichiarati;</text:span></text:p>
      <text:p text:style-name="P7"><field:fieldmark text:name="__Fieldmark__29879_908961023" field:type="vnd.oasis.opendocument.field.FORMCHECKBOX"/><text:span text:style-name="T2"><text:s/>di dare espresso consenso al trattamento dei dati personali, finalizzato alla gestione della procedura di cui all’Avviso di manifestazione di interesse e degli adempimenti conseguenti.</text:span></text:p>
      <text:p text:style-name="P4"/>
      <text:p text:style-name="P10"/>
      <text:p text:style-name="P10"/>
      <text:p text:style-name="P10">Luogo e data </text:p>
      <text:p text:style-name="P10"><text:soft-page-break/><text:s text:c="104"/>Firma</text:p>
      <text:p text:style-name="P10"/>
      <text:p text:style-name="P10"/>
      <text:p text:style-name="P10"/>
      <text:p text:style-name="P10"/>
      <text:p text:style-name="P10"/>
      <text:p text:style-name="P10"/>
      <text:p text:style-name="P10">IL PRESENTE MODELLO DOVRA’ ESSERE SOTTOSCRITTO DIGITALMENTE DAL SOGGETTO MUNITO DEL POTERE DI RAPPRESENTANZA DEL CONCORRENT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Nuptial BT" svg:font-family="'Nuptial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ptial BT1" svg:font-family="'Nuptial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fo:language="it" fo:country="I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Stile1" style:family="paragraph" style:parent-style-name="Footnote" style:default-outline-level=""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Intestazione2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lt" style:display-name="Normale lt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vertical-align="auto" style:writing-mode="lr-tb"/>
      <style:text-properties fo:color="#000000"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20pt" style:font-size-asian="20pt" style:font-name-complex="Tahoma1" style:font-family-complex="Tahom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1" style:font-family-complex="Garamond" style:font-family-generic-complex="system" style:font-pitch-complex="variable" style:font-size-complex="14pt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Symbol1" style:font-family-complex="Symbol" style:font-family-generic-complex="system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roman" style:font-pitch="variable" fo:font-size="24pt" style:font-size-asian="24pt" style:font-name-complex="Tahoma1" style:font-family-complex="Tahoma" style:font-family-generic-complex="system" style:font-pitch-complex="variable" style:font-size-complex="12pt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24pt" style:font-size-asian="24pt" style:font-name-complex="Tahoma1" style:font-family-complex="Tahoma" style:font-family-generic-complex="system" style:font-pitch-complex="variable" style:font-size-complex="12pt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fo:font-size="20pt" style:font-size-asian="20pt" style:font-name-complex="Tahoma1" style:font-family-complex="Tahoma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 style:font-name-complex="Nuptial BT1" style:font-family-complex="'Nuptial BT'" style:font-family-generic-complex="system" style:font-pitch-complex="variable"/>
    </style:style>
    <style:style style:name="WW8Num24z2" style:family="text">
      <style:text-properties style:font-name="Tahoma" fo:font-family="Tahoma" style:font-family-generic="roman" style:font-pitch="variable" fo:font-size="10pt" style:font-size-asian="10pt" style:font-name-complex="Calibri1" style:font-family-complex="Calibri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7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2-12-20T11:37:00</meta:creation-date>
    <dc:date>2022-12-28T12:15:08.809000000</dc:date>
    <meta:editing-duration>PT36S</meta:editing-duration>
    <meta:generator>LibreOffice/6.4.3.2$Windows_x86 LibreOffice_project/747b5d0ebf89f41c860ec2a39efd7cb15b54f2d8</meta:generator>
    <meta:document-statistic meta:table-count="1" meta:image-count="0" meta:object-count="0" meta:page-count="3" meta:paragraph-count="57" meta:word-count="786" meta:character-count="5825" meta:non-whitespace-character-count="4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