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9.229cm" fo:margin-left="7.779cm" table:align="left" style:writing-mode="lr-tb"/>
    </style:style>
    <style:style style:name="Tabella1.A" style:family="table-column">
      <style:table-column-properties style:column-width="9.229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76f4b8" officeooo:paragraph-rsid="0076f4b8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" fo:font-size="11pt" fo:font-weight="bold" officeooo:paragraph-rsid="009ddb3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font-name="Arial" fo:font-size="11pt" officeooo:paragraph-rsid="0076f4b8" style:font-size-asian="11pt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8ef03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9a495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6f4b8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a0360d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a7cd62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a4903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8ef03" style:font-size-asian="11pt" style:font-size-complex="11pt"/>
    </style:style>
    <style:style style:name="P11" style:family="paragraph" style:parent-style-name="Standard">
      <style:paragraph-properties fo:line-height="0.423cm" fo:text-align="end" style:justify-single-word="false"/>
      <style:text-properties style:font-name="Arial" fo:font-size="11pt" officeooo:rsid="0076f4b8" officeooo:paragraph-rsid="0076f4b8" style:font-size-asian="11pt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Arial" fo:font-size="11pt" officeooo:rsid="00a7cd62" officeooo:paragraph-rsid="00a7cd62" style:font-size-asian="11pt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Arial" fo:font-size="11pt" officeooo:rsid="00923b14" officeooo:paragraph-rsid="0096281d" fo:background-color="transparent" style:font-size-asian="11pt" style:font-size-complex="11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Arial" fo:font-size="11pt" fo:font-weight="normal" officeooo:rsid="00a7cd62" officeooo:paragraph-rsid="00a7cd6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Arial" fo:font-size="12pt" fo:font-weight="bold" officeooo:paragraph-rsid="0078ef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5pt" fo:font-weight="bold" officeooo:paragraph-rsid="0078ef03" style:font-size-asian="4.34999990463257pt" style:font-weight-asian="bold" style:font-size-complex="5pt" style:font-weight-complex="bold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Arial" fo:font-size="5pt" style:text-underline-style="solid" style:text-underline-width="auto" style:text-underline-color="font-color" fo:font-weight="bold" officeooo:paragraph-rsid="0078ef03" style:font-size-asian="4.34999990463257pt" style:font-weight-asian="bold" style:font-size-complex="5pt" style:font-weight-complex="bold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Arial" fo:font-size="9pt" officeooo:paragraph-rsid="00a0360d" style:font-size-asian="9pt" style:font-size-complex="9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Arial" fo:font-size="9pt" fo:font-style="italic" officeooo:rsid="00a0360d" officeooo:paragraph-rsid="00a0360d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Arial" fo:font-size="10pt" officeooo:paragraph-rsid="0078ef03" style:font-size-asian="8.75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it" fo:country="IT" officeooo:rsid="0079a495" officeooo:paragraph-rsid="0079a495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 style:master-page-name="Standard">
      <style:paragraph-properties fo:line-height="0.423cm" fo:text-align="end" style:justify-single-word="false" style:page-number="auto"/>
      <style:text-properties style:font-name="Arial" fo:font-size="11pt" fo:font-weight="bold" officeooo:paragraph-rsid="0076f4b8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it" fo:country="IT" officeooo:rsid="0079a495" officeooo:paragraph-rsid="0079a495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8ef03" style:font-weight-asian="normal" style:font-weight-complex="normal"/>
    </style:style>
    <style:style style:name="T3" style:family="text">
      <style:text-properties fo:font-weight="normal" officeooo:rsid="009621bc" style:font-weight-asian="normal" style:font-weight-complex="normal"/>
    </style:style>
    <style:style style:name="T4" style:family="text">
      <style:text-properties fo:font-weight="normal" officeooo:rsid="00c9f4a6" style:font-weight-asian="normal" style:font-weight-complex="normal"/>
    </style:style>
    <style:style style:name="T5" style:family="text">
      <style:text-properties fo:font-weight="normal" officeooo:rsid="00c04b9d" style:font-weight-asian="normal" style:font-weight-complex="normal"/>
    </style:style>
    <style:style style:name="T6" style:family="text">
      <style:text-properties fo:font-weight="normal" officeooo:rsid="00a7cd62" style:font-weight-asian="normal" style:font-weight-complex="normal"/>
    </style:style>
    <style:style style:name="T7" style:family="text">
      <style:text-properties officeooo:rsid="0076f4b8"/>
    </style:style>
    <style:style style:name="T8" style:family="text">
      <style:text-properties officeooo:rsid="0078ef03"/>
    </style:style>
    <style:style style:name="T9" style:family="text">
      <style:text-properties officeooo:rsid="0079a495"/>
    </style:style>
    <style:style style:name="T10" style:family="text">
      <style:text-properties officeooo:rsid="007b04a7"/>
    </style:style>
    <style:style style:name="T11" style:family="text">
      <style:text-properties officeooo:rsid="007e940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9f25dd" style:font-weight-asian="bold" style:font-weight-complex="bold"/>
    </style:style>
    <style:style style:name="T15" style:family="text">
      <style:text-properties officeooo:rsid="0096281d"/>
    </style:style>
    <style:style style:name="T16" style:family="text">
      <style:text-properties fo:color="#0000ff" style:text-line-through-style="none" style:text-line-through-type="none" style:text-underline-style="none" fo:font-weight="normal" officeooo:rsid="0096281d" style:font-weight-asian="normal"/>
    </style:style>
    <style:style style:name="T1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it" fo:country="IT" officeooo:rsid="00981efc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it" fo:country="IT" officeooo:rsid="001bdb49" style:font-name-asian="Times New Roman" style:language-asian="it" style:country-asian="IT" style:font-name-complex="Times New Roman" style:language-complex="ar" style:country-complex="SA"/>
    </style:style>
    <style:style style:name="T20" style:family="text">
      <style:text-properties style:use-window-font-color="true" fo:language="it" fo:country="IT" officeooo:rsid="001a0a18" style:font-name-asian="Times New Roman" style:language-asian="it" style:country-asian="IT" style:font-name-complex="Times New Roman" style:language-complex="ar" style:country-complex="SA"/>
    </style:style>
    <style:style style:name="T21" style:family="text">
      <style:text-properties style:use-window-font-color="true" fo:language="it" fo:country="IT" officeooo:rsid="00040b6a" style:font-name-asian="Times New Roman" style:language-asian="it" style:country-asian="IT" style:font-name-complex="Times New Roman" style:language-complex="ar" style:country-complex="SA"/>
    </style:style>
    <style:style style:name="T22" style:family="text">
      <style:text-properties style:use-window-font-color="true" fo:language="it" fo:country="IT" officeooo:rsid="0021f043" style:font-name-asian="Times New Roman" style:language-asian="it" style:country-asian="IT" style:font-name-complex="Times New Roman" style:language-complex="ar" style:country-complex="SA"/>
    </style:style>
    <style:style style:name="T23" style:family="text">
      <style:text-properties style:use-window-font-color="true" fo:language="it" fo:country="IT" officeooo:rsid="0098bf10" style:font-name-asian="Times New Roman" style:language-asian="it" style:country-asian="IT" style:font-name-complex="Times New Roman" style:language-complex="ar" style:country-complex="SA"/>
    </style:style>
    <style:style style:name="T24" style:family="text">
      <style:text-properties style:use-window-font-color="true" fo:language="it" fo:country="IT" officeooo:rsid="009ddb32" style:font-name-asian="Times New Roman" style:language-asian="it" style:country-asian="IT" style:font-name-complex="Times New Roman" style:language-complex="ar" style:country-complex="SA"/>
    </style:style>
    <style:style style:name="T25" style:family="text">
      <style:text-properties style:use-window-font-color="true" fo:language="it" fo:country="IT" officeooo:rsid="00a2a22c" style:font-name-asian="Times New Roman" style:language-asian="it" style:country-asian="IT" style:font-name-complex="Times New Roman" style:language-complex="ar" style:country-complex="SA"/>
    </style:style>
    <style:style style:name="T26" style:family="text">
      <style:text-properties officeooo:rsid="009ddb32"/>
    </style:style>
    <style:style style:name="T27" style:family="text">
      <style:text-properties officeooo:rsid="00a49039" fo:background-color="transparent" loext:char-shading-value="0"/>
    </style:style>
    <style:style style:name="T28" style:family="text">
      <style:text-properties officeooo:rsid="00a6b485" fo:background-color="transparent" loext:char-shading-value="0"/>
    </style:style>
    <style:style style:name="T29" style:family="text">
      <style:text-properties officeooo:rsid="00ace93a" fo:background-color="transparent" loext:char-shading-value="0"/>
    </style:style>
    <style:style style:name="T30" style:family="text">
      <style:text-properties officeooo:rsid="00a7cd6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a0360d" style:font-style-asian="italic" style:font-style-complex="italic"/>
    </style:style>
    <style:style style:name="T33" style:family="text">
      <style:text-properties officeooo:rsid="00ace9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"A"</text:p>
      <text:p text:style-name="P3"/>
      <text:p text:style-name="P3">Spett.le COMUNE DI <text:span text:style-name="T7">TEMPIO PAUSANIA</text:span></text:p>
      <text:p text:style-name="P11">SETTORE TECNICO – SERVIZIO PATRIMONIO</text:p>
      <text:p text:style-name="P11">PIAZZA GALLURA, 3</text:p>
      <text:p text:style-name="P11">07029 TEMPIO PAUSANIA</text:p>
      <text:p text:style-name="P6"/>
      <text:p text:style-name="P2">OGGETTO: MANIFESTAZIONE DI INTERESSE A PARTECIPARE A<text:span text:style-name="T26">LLA</text:span> PROCEDURA NEGOZIATA PER L'AFFID<text:span text:style-name="T17">AMENTO </text:span><text:span text:style-name="T18">DELLA GESTIONE </text:span><text:span text:style-name="T19">DEI SERVIZI</text:span><text:span text:style-name="T20"> CIMITERIALI </text:span><text:span text:style-name="T24">DI SEPPELLIMENTO, MANUTENZIONE E CUSTODIA </text:span><text:span text:style-name="T25">NEI</text:span><text:span text:style-name="T23"> CIMITERI COMUNALI </text:span><text:span text:style-name="T21">PER IL BIENNIO 202</text:span><text:span text:style-name="T22">3</text:span><text:span text:style-name="T21">/202</text:span><text:span text:style-name="T22">4</text:span></text:p>
      <text:p text:style-name="P1"/>
      <text:p text:style-name="P10">I/la sottoscritto/a _____________________________________nato/a ______________________ <text:s/><text:span text:style-name="T1">il ______________________ codice fiscale ___________________________________ in qualità di _______________________________ dell</text:span><text:span text:style-name="T2">a Ditta</text:span><text:span text:style-name="T1"> ____________________________________ con sede in __________________________________________________________________ via ____________________________________________________ cap. ______________ con </text:span><text:span text:style-name="T3">P. </text:span><text:span text:style-name="T1">IVA ______________________________ PEC _______________________________________ teI. __________________________________________ Fax _____________________________ E-mail ________________________________________________</text:span></text:p>
      <text:p text:style-name="P16"/>
      <text:p text:style-name="P15"><text:span text:style-name="T8">C</text:span>HIEDE</text:p>
      <text:p text:style-name="P17"/>
      <text:p text:style-name="P4"><text:span text:style-name="T13">di essere invitato</text:span> alla procedura negoziata in oggetto. A tal fine ai sensi degli articoli 46, 47 e 77-bis del <text:span text:style-name="T10">D</text:span>.P.R. 28 dicembre 2000, n. 445, e successive modifiche, consapevole delle sanzioni penali previste dall'articolo 76 del medesimo <text:span text:style-name="T8">D</text:span>.P.R. n. 445/:2000, per le ipotesi di falsità in atti e dichiarazioni mendaci ivi indicate, </text:p>
      <text:p text:style-name="P20"/>
      <text:p text:style-name="P15">DICHIARA</text:p>
      <text:p text:style-name="P20"/>
      <text:p text:style-name="P8">a) <text:span text:style-name="T30">di non trovarsi</text:span><text:span text:style-name="T1"> in nessuna delle clausole ostative per la partecipazione alle procedure di gare di cui all’art. 80 del D.Lgs. n. 50/2016 </text:span><text:span text:style-name="T4">smi</text:span><text:span text:style-name="T1">;</text:span></text:p>
      <text:p text:style-name="P12"><text:span text:style-name="T1">b) </text:span><text:span text:style-name="T5"><text:s/></text:span><text:span text:style-name="T1">di essere in possesso dei requisiti di ordine tecnico, organizzativo ed economico di cui all’art. 83, commi 3, 4 e 5 del D.Lgs. n. 50/2016 </text:span><text:span text:style-name="T4">smi</text:span><text:span text:style-name="T1">:</text:span></text:p>
      <text:p text:style-name="P14">c) di essere iscritta alla C.C.I.A.A. da cui risulti l’attività coerente con l’oggetto dell’appalto;</text:p>
      <text:p text:style-name="P4"><text:span text:style-name="T6">d</text:span>) di essere interessato alla partecipazione alla procedura in oggetto;</text:p>
      <text:p text:style-name="P9"><text:span text:style-name="T29">e</text:span><text:span text:style-name="T27">) di aver svolto ne</text:span><text:span text:style-name="T28">gli ultimi tre anni,</text:span><text:span text:style-name="T27"> servizi analoghi a quello </text:span><text:span text:style-name="T28">in </text:span><text:span text:style-name="T27">oggetto;</text:span></text:p>
      <text:p text:style-name="P13"><text:span text:style-name="T33">f</text:span>) di essere iscritto/di iscriversi sulla piattaforma telematica <text:span text:style-name="T12">SardegnaCAT</text:span> <text:span text:style-name="T15">(</text:span><text:a xlink:type="simple" xlink:href="https://www.sardegnacat.it/" text:style-name="Internet_20_link" text:visited-style-name="Visited_20_Internet_20_Link">https://www.sardegnacat.it</text:a><text:span text:style-name="T16">) </text:span>nella seguente categoria <text:span text:style-name="T13">A</text:span><text:span text:style-name="T14">R28</text:span><text:span text:style-name="T13"> – </text:span><text:span text:style-name="T14">SERVIZI CIMITERIALI</text:span>;</text:p>
      <text:p text:style-name="P5"><text:span text:style-name="T33">g</text:span>)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<text:span text:style-name="T33">h</text:span>) di essere a conoscenza che la presente dichiarazione non costituisce prova di possesso dei <text:s/>requisiti generali e speciali richiesti per l'affidamento dei lavori che invece dovrà essere dichiarato dall'interessato ed accertato dalla Stazione Appaltante nei modi di legge in occasione della procedura negoziata di affidamento.</text:p>
      <text:p text:style-name="P5">___________________, <text:span text:style-name="T9">li _____________________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Timb<text:span text:style-name="T11">r</text:span>o e Firma</text:p>
            <text:p text:style-name="P21"/>
            <text:p text:style-name="P21">___________________________________</text:p>
          </table:table-cell>
        </table:table-row>
      </table:table>
      <text:p text:style-name="P19"/>
      <text:p text:style-name="P18"><text:span text:style-name="T32">A</text:span><text:span text:style-name="T31">llega alla presente: - copia fotostatica del documento di identità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center" style:justify-single-word="false" fo:keep-with-next="always">
        <style:tab-stops>
          <style:tab-stop style:position="3.75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/>
      <style:text-properties fo:color="#000000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line-height="0.423cm" fo:text-align="center" style:justify-single-word="false">
        <style:tab-stops>
          <style:tab-stop style:position="3.752cm"/>
        </style:tab-stops>
      </style:paragraph-properties>
      <style:text-properties fo:font-size="18pt" style:font-size-asian="18pt"/>
    </style:style>
    <style:style style:name="Subtitle" style:family="paragraph" style:parent-style-name="Standard" style:next-style-name="Text_20_body" style:class="chapter">
      <style:paragraph-properties fo:line-height="0.423cm" fo:text-align="center" style:justify-single-word="false">
        <style:tab-stops>
          <style:tab-stop style:position="3.752cm"/>
        </style:tab-stops>
      </style:paragraph-properties>
      <style:text-properties fo:font-size="16pt" style:font-size-asian="16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left="1.752cm" fo:margin-right="0cm" fo:text-indent="-1.752cm" style:auto-text-indent="false"/>
      <style:text-properties fo:color="#000080" fo:font-size="12pt" style:font-size-asian="12pt"/>
    </style:style>
    <style:style style:name="WW8Num1z0" style:family="text">
      <style:text-properties style:font-name="OpenSymbol" fo:font-family="OpenSymbol" style:font-pitch="variable"/>
    </style:style>
    <style:style style:name="WW8Num2z0" style:family="text">
      <style:text-properties style:font-name="OpenSymbol" fo:font-family="OpenSymbol" style:font-pitch="variable"/>
    </style:style>
    <style:style style:name="WW8Num3z0" style:family="text">
      <style:text-properties style:font-name="OpenSymbol" fo:font-family="OpenSymbol" style:font-pitch="variable"/>
    </style:style>
    <style:style style:name="WW8Num4z0" style:family="text">
      <style:text-properties style:font-name="Arial Narrow" fo:font-family="'Arial Narrow'" style:font-family-generic="swiss" style:font-pitch="variable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Courier New" fo:font-family="'Courier New'" style:font-family-generic="modern"/>
    </style:style>
    <style:style style:name="WW8Num7z1" style:family="text">
      <style:text-properties style:font-name="Arial Narrow" fo:font-family="'Arial Narrow'" style:font-family-generic="swiss" style:font-pitch="variable"/>
    </style:style>
    <style:style style:name="WW8Num10z0" style:family="text">
      <style:text-properties style:font-name="Arial Narrow" fo:font-family="'Arial Narrow'" style:font-family-generic="swiss" style:font-pitch="variable"/>
    </style:style>
    <style:style style:name="WW8Num10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 Narrow" fo:font-family="'Arial Narrow'" style:font-family-generic="swiss" style:font-pitch="variable"/>
    </style:style>
    <style:style style:name="WW8Num11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3z1" style:family="text">
      <style:text-properties style:font-name="Arial Narrow" fo:font-family="'Arial Narrow'" style:font-family-generic="swiss" style:font-pitch="variable"/>
    </style:style>
    <style:style style:name="WW8Num14z0" style:family="text">
      <style:text-properties style:font-name="Arial Narrow" fo:font-family="'Arial Narrow'" style:font-family-generic="swiss" style:font-pitch="variable"/>
    </style:style>
    <style:style style:name="WW8Num14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 Narrow" fo:font-family="'Arial Narrow'" style:font-family-generic="swiss" style:font-pitch="variable"/>
    </style:style>
    <style:style style:name="WW8Num15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ourier New" fo:font-family="'Courier New'" style:font-family-generic="modern"/>
    </style:style>
    <style:style style:name="WW8Num16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Arial Narrow" fo:font-family="'Arial Narrow'" style:font-family-generic="swiss" style:font-pitch="variable"/>
    </style:style>
    <style:style style:name="WW8Num17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Arial Narrow" fo:font-family="'Arial Narrow'" style:font-family-generic="swiss" style:font-pitch="variable"/>
    </style:style>
    <style:style style:name="WW8Num20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Arial Narrow" fo:font-family="'Arial Narrow'" style:font-family-generic="swiss" style:font-pitch="variable"/>
    </style:style>
    <style:style style:name="WW8Num22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Arial Narrow" fo:font-family="'Arial Narrow'" style:font-family-generic="swiss" style:font-pitch="variable"/>
    </style:style>
    <style:style style:name="WW8Num2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Arial Narrow" fo:font-family="'Arial Narrow'" style:font-family-generic="swiss" style:font-pitch="variable"/>
    </style:style>
    <style:style style:name="WW8Num24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 Narrow" fo:font-family="'Arial Narrow'" style:font-family-generic="swiss" style:font-pitch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6z4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8z1" style:family="text">
      <style:text-properties style:font-name="Arial Narrow" fo:font-family="'Arial Narrow'" style:font-family-generic="swiss" style:font-pitch="variable"/>
    </style:style>
    <style:style style:name="WW8Num29z0" style:family="text">
      <style:text-properties style:font-name="Courier New" fo:font-family="'Courier New'" style:font-family-generic="modern"/>
    </style:style>
    <style:style style:name="WW8Num29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Arial Narrow" fo:font-family="'Arial Narrow'" style:font-family-generic="swiss" style:font-pitch="variable"/>
    </style:style>
    <style:style style:name="WW8Num34z1" style:family="text">
      <style:text-properties style:font-name="Arial Narrow" fo:font-family="'Arial Narrow'" style:font-family-generic="swiss" style:font-pitch="variable"/>
    </style:style>
    <style:style style:name="WW8Num3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Arial Narrow" fo:font-family="'Arial Narrow'" style:font-family-generic="swiss" style:font-pitch="variable"/>
    </style:style>
    <style:style style:name="WW8Num36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Arial Narrow" fo:font-family="'Arial Narrow'" style:font-family-generic="swiss" style:font-pitch="variable"/>
    </style:style>
    <style:style style:name="WW8Num38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Arial Narrow" fo:font-family="'Arial Narrow'" style:font-family-generic="swiss" style:font-pitch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title8_20_red" style:display-name="title8 red" style:family="text" style:parent-style-name="Carattere_20_predefinito_20_paragrafo"/>
    <style:style style:name="title10b1" style:family="text" style:parent-style-name="Carattere_20_predefinito_20_paragrafo">
      <style:text-properties fo:font-size="11pt" fo:font-weight="bold" style:font-size-asian="11pt" style:font-weight-asian="bold" style:font-size-complex="11pt" style:font-weight-complex="bold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1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8Num1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8Num1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8Num1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8Num1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8Num1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8Num1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8Num1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3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8Num3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8Num3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8Num3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8Num3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8Num3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8Num3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8Num3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□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□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 Narrow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□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Arial Narrow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 Narrow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□">
        <style:list-level-properties text:list-level-position-and-space-mode="label-alignment">
          <style:list-level-label-alignment text:label-followed-by="listtab" text:list-tab-stop-position="2.244cm" fo:text-indent="-1cm" fo:margin-left="2.24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6z1" text:bullet-char="□">
        <style:list-level-properties text:list-level-position-and-space-mode="label-alignment">
          <style:list-level-label-alignment text:label-followed-by="listtab" text:list-tab-stop-position="4.149cm" fo:text-indent="-1cm" fo:margin-left="4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6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6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□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2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4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0z0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order="0.51pt solid #000000" fo:padding-top="1.653cm" fo:padding-bottom="0.402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1.653cm" fo:padding-bottom="1.1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</dc:title>
    <meta:initial-creator>pcardia</meta:initial-creator>
    <meta:creation-date>2010-08-19T12:48:00</meta:creation-date>
    <dc:date>2022-10-18T16:44:13.649000000</dc:date>
    <meta:print-date>2022-04-20T13:47:11.545000000</meta:print-date>
    <meta:editing-cycles>447</meta:editing-cycles>
    <meta:editing-duration>P2DT9H43M44S</meta:editing-duration>
    <meta:generator>LibreOffice/6.4.3.2$Windows_x86 LibreOffice_project/747b5d0ebf89f41c860ec2a39efd7cb15b54f2d8</meta:generator>
    <meta:document-statistic meta:table-count="1" meta:image-count="0" meta:object-count="0" meta:page-count="1" meta:paragraph-count="22" meta:word-count="370" meta:character-count="2942" meta:non-whitespace-character-count="2588"/>
    <meta:user-defined meta:name="Info 1"/>
    <meta:user-defined meta:name="Info 2"/>
    <meta:user-defined meta:name="Info 3"/>
    <meta:user-defined meta:name="Info 4"/>
  </office:meta>
</office:document-meta>
</file>