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9.229cm" fo:margin-left="7.779cm" table:align="left" style:writing-mode="lr-tb"/>
    </style:style>
    <style:style style:name="Tabella1.A" style:family="table-column">
      <style:table-column-properties style:column-width="9.229cm"/>
    </style:style>
    <style:style style:name="Tabel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text-position="sub 58%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78ef03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Arial" fo:font-size="11pt" fo:font-weight="bold" officeooo:paragraph-rsid="0076f4b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76f4b8" officeooo:paragraph-rsid="0076f4b8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font-name="Arial" fo:font-size="11pt" officeooo:paragraph-rsid="0076f4b8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9a495" style:font-size-asian="11pt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11pt" officeooo:paragraph-rsid="0076f4b8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8ef03" style:font-size-asian="11pt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Arial" fo:font-size="11pt" officeooo:rsid="0076f4b8" officeooo:paragraph-rsid="0076f4b8" style:font-size-asian="11pt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Arial" fo:font-size="11pt" officeooo:rsid="00923b14" officeooo:paragraph-rsid="0096281d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78ef0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Arial" fo:font-size="12pt" fo:font-weight="bold" officeooo:paragraph-rsid="0078ef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Arial" fo:font-size="12pt" officeooo:paragraph-rsid="0078ef0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fo:language="it" fo:country="IT" officeooo:rsid="0079a495" officeooo:paragraph-rsid="0079a495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="Arial" fo:font-size="11pt" fo:font-weight="bold" officeooo:paragraph-rsid="0076f4b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8ef03" style:font-weight-asian="normal" style:font-weight-complex="normal"/>
    </style:style>
    <style:style style:name="T3" style:family="text">
      <style:text-properties fo:font-weight="normal" officeooo:rsid="009621bc" style:font-weight-asian="normal" style:font-weight-complex="normal"/>
    </style:style>
    <style:style style:name="T4" style:family="text">
      <style:text-properties officeooo:rsid="0076f4b8"/>
    </style:style>
    <style:style style:name="T5" style:family="text">
      <style:text-properties officeooo:rsid="0078ef03"/>
    </style:style>
    <style:style style:name="T6" style:family="text">
      <style:text-properties officeooo:rsid="0079a495"/>
    </style:style>
    <style:style style:name="T7" style:family="text">
      <style:text-properties officeooo:rsid="007b04a7"/>
    </style:style>
    <style:style style:name="T8" style:family="text">
      <style:text-properties officeooo:rsid="007e940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907520"/>
    </style:style>
    <style:style style:name="T12" style:family="text">
      <style:text-properties officeooo:rsid="00923b14"/>
    </style:style>
    <style:style style:name="T13" style:family="text">
      <style:text-properties officeooo:rsid="0096281d"/>
    </style:style>
    <style:style style:name="T14" style:family="text">
      <style:text-properties fo:color="#0000ff" style:text-line-through-style="none" style:text-line-through-type="none" style:text-underline-style="none" fo:font-weight="normal" officeooo:rsid="0096281d" fo:background-color="transparent" loext:char-shading-value="0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"A"</text:p>
      <text:p text:style-name="P5"/>
      <text:p text:style-name="P5">Spett.le COMUNE DI <text:span text:style-name="T4">TEMPIO PAUSANIA</text:span></text:p>
      <text:p text:style-name="P10">SETTORE TECNICO – SERVIZIO PATRIMONIO</text:p>
      <text:p text:style-name="P10">PIAZZA GALLURA, 3</text:p>
      <text:p text:style-name="P10">07029 TEMPIO PAUSANIA</text:p>
      <text:p text:style-name="P8"/>
      <text:p text:style-name="P3">OGGETTO: MANIFESTAZIONE DI INTERESSE A PARTECIPARE A PROCEDURA NEGOZIATA PER L'AFFIDAMENTO <text:span text:style-name="T4">IN CONCESSIONE DEL SERVIZIO DI GESTIONE E MANUTENZIONE DEGLI IMPIANTI DI ILLUMINAZIONE LAMPADE VOTIVE NEI CIMITERI COMUNALI PER IL PERIODO 2022-2032</text:span></text:p>
      <text:p text:style-name="P4"/>
      <text:p text:style-name="P9">I/la sottoscritto/a _____________________________________nato/a ______________________ <text:s/><text:span text:style-name="T1">il ______________________ codice fiscale ___________________________________ in qualità di _______________________________ dell</text:span><text:span text:style-name="T2">a Ditta</text:span><text:span text:style-name="T1"> ____________________________________ con sede in __________________________________________________________________ via ____________________________________________________ cap. ______________ con </text:span><text:span text:style-name="T3">P. </text:span><text:span text:style-name="T1">IVA ______________________________ PEC _______________________________________ teI. __________________________________________ Fax _____________________________ E-mail ________________________________________________</text:span></text:p>
      <text:p text:style-name="P2"/>
      <text:p text:style-name="P13"><text:span text:style-name="T5">C</text:span>HIEDE</text:p>
      <text:p text:style-name="P12"/>
      <text:p text:style-name="P6"><text:span text:style-name="T10">di essere invitato</text:span> alla procedura negoziata in oggetto. A tal fine ai sensi degli articoli 46, 47 e 77-bis del <text:span text:style-name="T7">D</text:span>.P.R. 28 dicembre 2000, n. 445, e successive modifiche, consapevole delle sanzioni penali previste dall'articolo 76 del medesimo <text:span text:style-name="T5">D</text:span>.P.R. n. 445/:2000, per le ipotesi di falsità in atti e dichiarazioni mendaci ivi indicate, </text:p>
      <text:p text:style-name="P14"/>
      <text:p text:style-name="P13">DICHIARA</text:p>
      <text:p text:style-name="P6"/>
      <text:p text:style-name="P6">a) di possedere tutti i requisiti di ordine generale di cui all'articolo 80 del D.lgs. 50/2016;</text:p>
      <text:p text:style-name="P7"><text:span text:style-name="T11">b) </text:span>di essere inscritto alla Camera di Commercio, Industria, Artigianato e Agricoltura (CCIAA) per la categoria di attività inerente il servizio in oggetto ovvero equivalente.</text:p>
      <text:p text:style-name="P6"><text:span text:style-name="T5">c</text:span>) di essere interessato alla partecipazione alla procedura in oggetto;</text:p>
      <text:p text:style-name="P7">d) di essere in possesso di adeguata attrezzatura tecnica;</text:p>
      <text:p text:style-name="P7"><text:span text:style-name="T6">e</text:span>)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f) di essere iscritto/di iscriversi sulla piattaforma telematica <text:span text:style-name="T9">SardegnaCAT</text:span> <text:span text:style-name="T13">(</text:span><text:a xlink:type="simple" xlink:href="https://www.sardegnacat.it/" text:style-name="Internet_20_link" text:visited-style-name="Visited_20_Internet_20_Link">https://www.sardegnacat.it</text:a><text:span text:style-name="T14"> ) </text:span>nella seguente categoria <text:span text:style-name="T10">AL123 – ILLUMINAZIONE VOTIVA</text:span>;</text:p>
      <text:p text:style-name="P7"><text:span text:style-name="T12">g</text:span>) di essere a conoscenza che la presente dichiarazione non costituisce prova di possesso dei <text:s/>requisiti generali e speciali richiesti per l'affidamento dei lavori che invece dovrà essere dichiarato dall'interessato ed accertato dalla Stazione Appaltante nei modi di legge in occasione della procedura negoziata di affidamento. e pertanto, allega alla presente: - copia fotostatica del documento di identità in corso di validità;</text:p>
      <text:p text:style-name="P7"/>
      <text:p text:style-name="P7">___________________, <text:span text:style-name="T6">li _____________________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Timb<text:span text:style-name="T8">r</text:span>o e Firma</text:p>
            <text:p text:style-name="P15"/>
            <text:p text:style-name="P15">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center" style:justify-single-word="false" fo:keep-with-next="always">
        <style:tab-stops>
          <style:tab-stop style:position="3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8pt" style:font-size-asian="18pt"/>
    </style:style>
    <style:style style:name="Subtitle" style:family="paragraph" style:parent-style-name="Standard" style:next-style-name="Text_20_body" style:class="chapter">
      <style:paragraph-properties fo:line-height="0.423cm" fo:text-align="center" style:justify-single-word="false">
        <style:tab-stops>
          <style:tab-stop style:position="3.752cm"/>
        </style:tab-stops>
      </style:paragraph-properties>
      <style:text-properties fo:font-size="16pt" style:font-size-asian="16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1.752cm" fo:margin-right="0cm" fo:text-indent="-1.752cm" style:auto-text-indent="false"/>
      <style:text-properties fo:color="#000080" fo:font-size="12pt" style:font-size-asian="12pt"/>
    </style:style>
    <style:style style:name="WW8Num1z0" style:family="text">
      <style:text-properties style:font-name="OpenSymbol1" fo:font-family="OpenSymbol" style:font-pitch="variable"/>
    </style:style>
    <style:style style:name="WW8Num2z0" style:family="text">
      <style:text-properties style:font-name="OpenSymbol1" fo:font-family="OpenSymbol" style:font-pitch="variable"/>
    </style:style>
    <style:style style:name="WW8Num3z0" style:family="text">
      <style:text-properties style:font-name="OpenSymbol1" fo:font-family="OpenSymbol" style:font-pitch="variable"/>
    </style:style>
    <style:style style:name="WW8Num4z0" style:family="text">
      <style:text-properties style:font-name="Arial Narrow" fo:font-family="'Arial Narrow'" style:font-family-generic="swiss" style:font-pitch="variable"/>
    </style:style>
    <style:style style:name="WW8Num4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Courier New" fo:font-family="'Courier New'" style:font-family-generic="modern"/>
    </style:style>
    <style:style style:name="WW8Num7z1" style:family="text">
      <style:text-properties style:font-name="Arial Narrow" fo:font-family="'Arial Narrow'" style:font-family-generic="swiss" style:font-pitch="variable"/>
    </style:style>
    <style:style style:name="WW8Num10z0" style:family="text">
      <style:text-properties style:font-name="Arial Narrow" fo:font-family="'Arial Narrow'" style:font-family-generic="swiss" style:font-pitch="variable"/>
    </style:style>
    <style:style style:name="WW8Num10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Arial Narrow" fo:font-family="'Arial Narrow'" style:font-family-generic="swiss" style:font-pitch="variable"/>
    </style:style>
    <style:style style:name="WW8Num11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3z1" style:family="text">
      <style:text-properties style:font-name="Arial Narrow" fo:font-family="'Arial Narrow'" style:font-family-generic="swiss" style:font-pitch="variable"/>
    </style:style>
    <style:style style:name="WW8Num14z0" style:family="text">
      <style:text-properties style:font-name="Arial Narrow" fo:font-family="'Arial Narrow'" style:font-family-generic="swiss" style:font-pitch="variable"/>
    </style:style>
    <style:style style:name="WW8Num14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 Narrow" fo:font-family="'Arial Narrow'" style:font-family-generic="swiss" style:font-pitch="variable"/>
    </style:style>
    <style:style style:name="WW8Num15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ourier New" fo:font-family="'Courier New'" style:font-family-generic="modern"/>
    </style:style>
    <style:style style:name="WW8Num16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Arial Narrow" fo:font-family="'Arial Narrow'" style:font-family-generic="swiss" style:font-pitch="variable"/>
    </style:style>
    <style:style style:name="WW8Num17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Arial Narrow" fo:font-family="'Arial Narrow'" style:font-family-generic="swiss" style:font-pitch="variable"/>
    </style:style>
    <style:style style:name="WW8Num20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Arial Narrow" fo:font-family="'Arial Narrow'" style:font-family-generic="swiss" style:font-pitch="variable"/>
    </style:style>
    <style:style style:name="WW8Num22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Arial Narrow" fo:font-family="'Arial Narrow'" style:font-family-generic="swiss" style:font-pitch="variable"/>
    </style:style>
    <style:style style:name="WW8Num23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Arial Narrow" fo:font-family="'Arial Narrow'" style:font-family-generic="swiss" style:font-pitch="variable"/>
    </style:style>
    <style:style style:name="WW8Num24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 Narrow" fo:font-family="'Arial Narrow'" style:font-family-generic="swiss" style:font-pitch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6z4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8z1" style:family="text">
      <style:text-properties style:font-name="Arial Narrow" fo:font-family="'Arial Narrow'" style:font-family-generic="swiss" style:font-pitch="variable"/>
    </style:style>
    <style:style style:name="WW8Num29z0" style:family="text">
      <style:text-properties style:font-name="Courier New" fo:font-family="'Courier New'" style:font-family-generic="modern"/>
    </style:style>
    <style:style style:name="WW8Num29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Arial Narrow" fo:font-family="'Arial Narrow'" style:font-family-generic="swiss" style:font-pitch="variable"/>
    </style:style>
    <style:style style:name="WW8Num34z1" style:family="text">
      <style:text-properties style:font-name="Arial Narrow" fo:font-family="'Arial Narrow'" style:font-family-generic="swiss" style:font-pitch="variable"/>
    </style:style>
    <style:style style:name="WW8Num35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Arial Narrow" fo:font-family="'Arial Narrow'" style:font-family-generic="swiss" style:font-pitch="variable"/>
    </style:style>
    <style:style style:name="WW8Num36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Arial Narrow" fo:font-family="'Arial Narrow'" style:font-family-generic="swiss" style:font-pitch="variable"/>
    </style:style>
    <style:style style:name="WW8Num38z1" style:family="text">
      <style:text-properties style:font-name="Courier New" fo:font-family="'Courier New'" style:font-family-generic="modern" style:font-name-complex="OpenSymbol1" style:font-family-complex="OpenSymbol" style:font-pitch-complex="variable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Arial Narrow" fo:font-family="'Arial Narrow'" style:font-family-generic="swiss" style:font-pitch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title8_20_red" style:display-name="title8 red" style:family="text" style:parent-style-name="Carattere_20_predefinito_20_paragrafo"/>
    <style:style style:name="title10b1" style:family="text" style:parent-style-name="Carattere_20_predefinito_20_paragrafo">
      <style:text-properties fo:font-size="11pt" fo:font-weight="bold" style:font-size-asian="11pt" style:font-weight-asian="bold" style:font-size-complex="11pt" style:font-weight-complex="bold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8Num1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3" text:style-name="WW8Num1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4" text:style-name="WW8Num1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5" text:style-name="WW8Num1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6" text:style-name="WW8Num1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7" text:style-name="WW8Num1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8" text:style-name="WW8Num1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9" text:style-name="WW8Num1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WW8Num3z0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3" text:style-name="WW8Num3z0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4" text:style-name="WW8Num3z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5" text:style-name="WW8Num3z0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6" text:style-name="WW8Num3z0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7" text:style-name="WW8Num3z0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8" text:style-name="WW8Num3z0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9" text:style-name="WW8Num3z0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□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Arial Narrow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Arial Narrow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□">
        <style:list-level-properties text:list-level-position-and-space-mode="label-alignment">
          <style:list-level-label-alignment text:label-followed-by="listtab" text:list-tab-stop-position="2.244cm" fo:text-indent="-1cm" fo:margin-left="2.24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□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 Narrow"/>
      </text:list-level-style-bullet>
      <text:list-level-style-bullet text:level="2" text:style-name="WW8Num26z1" text:bullet-char="□">
        <style:list-level-properties text:list-level-position-and-space-mode="label-alignment">
          <style:list-level-label-alignment text:label-followed-by="listtab" text:list-tab-stop-position="4.149cm" fo:text-indent="-1cm" fo:margin-left="4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6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6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□">
        <style:list-level-properties text:list-level-position-and-space-mode="label-alignment">
          <style:list-level-label-alignment text:label-followed-by="listtab" text:list-tab-stop-position="1.953cm" fo:text-indent="-1cm" fo:margin-left="1.95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2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4z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0z0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text-position="sub 58%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1.653cm" fo:padding-bottom="0.402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1.653cm" fo:padding-bottom="1.154cm" fo:padding-left="1.154cm" fo:padding-right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</dc:title>
    <meta:initial-creator>pcardia</meta:initial-creator>
    <meta:creation-date>2010-08-19T12:48:00</meta:creation-date>
    <dc:date>2022-05-17T16:35:38.951000000</dc:date>
    <meta:print-date>2022-04-20T13:47:11.545000000</meta:print-date>
    <meta:editing-cycles>428</meta:editing-cycles>
    <meta:editing-duration>P2DT7H41M49S</meta:editing-duration>
    <meta:generator>LibreOffice/6.4.3.2$Windows_x86 LibreOffice_project/747b5d0ebf89f41c860ec2a39efd7cb15b54f2d8</meta:generator>
    <meta:document-statistic meta:table-count="1" meta:image-count="0" meta:object-count="0" meta:page-count="1" meta:paragraph-count="20" meta:word-count="347" meta:character-count="2835" meta:non-whitespace-character-count="2503"/>
    <meta:user-defined meta:name="Info 1"/>
    <meta:user-defined meta:name="Info 2"/>
    <meta:user-defined meta:name="Info 3"/>
    <meta:user-defined meta:name="Info 4"/>
  </office:meta>
</office:document-meta>
</file>