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sans-serif" svg:font-family="sans-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fo:language="it" fo:country="IT" style:font-size-asian="10pt" style:language-asian="it" style:country-asian="IT"/>
    </style:style>
    <style:style style:name="P2" style:family="paragraph" style:parent-style-name="Standard">
      <style:paragraph-properties fo:line-height="0.85cm" fo:text-align="justify" style:justify-single-word="false"/>
      <style:text-properties style:font-name="Times New Roman" style:font-size-complex="12pt"/>
    </style:style>
    <style:style style:name="P3" style:family="paragraph" style:parent-style-name="Standard">
      <style:paragraph-properties fo:line-height="0.85cm"/>
      <style:text-properties style:font-name="Times New Roman" fo:font-size="12pt" officeooo:paragraph-rsid="004da0bf" style:font-size-asian="12pt" style:font-size-complex="12pt"/>
    </style:style>
    <style:style style:name="P4" style:family="paragraph" style:parent-style-name="Standard">
      <style:paragraph-properties fo:line-height="0.85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0.85cm" fo:text-align="justify" style:justify-single-word="false"/>
      <style:text-properties style:font-name="Times New Roman" fo:font-size="12pt" officeooo:paragraph-rsid="004e7974" style:font-size-asian="12pt" style:font-size-complex="12pt"/>
    </style:style>
    <style:style style:name="P6" style:family="paragraph" style:parent-style-name="Standard">
      <style:paragraph-properties fo:line-height="0.85cm" fo:text-align="justify" style:justify-single-word="false"/>
      <style:text-properties style:font-name="Times New Roman" fo:font-size="12pt" officeooo:rsid="004bfdaf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0.85cm" fo:text-align="justify" style:justify-single-word="false"/>
      <style:text-properties style:font-name="Times New Roman" fo:font-size="12pt" fo:font-weight="normal" officeooo:rsid="0025874f" officeooo:paragraph-rsid="001361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0.85cm" fo:text-align="center" style:justify-single-word="false"/>
      <style:text-properties style:font-name="Times New Roman" officeooo:paragraph-rsid="002d1442"/>
    </style:style>
    <style:style style:name="P9" style:family="paragraph" style:parent-style-name="Standard">
      <style:paragraph-properties fo:line-height="0.85cm"/>
      <style:text-properties style:font-name="Times New Roman" officeooo:paragraph-rsid="004d56af"/>
    </style:style>
    <style:style style:name="P10" style:family="paragraph" style:parent-style-name="Standard">
      <style:paragraph-properties fo:line-height="0.88cm"/>
      <style:text-properties style:font-name="Times New Roman" fo:font-size="11pt" officeooo:rsid="001d2504" officeooo:paragraph-rsid="00587ea1" style:font-size-asian="11pt" style:font-size-complex="11pt"/>
    </style:style>
    <style:style style:name="P11" style:family="paragraph" style:parent-style-name="Standard">
      <style:paragraph-properties fo:line-height="0.85cm" fo:text-align="justify" style:justify-single-word="false"/>
      <style:text-properties style:font-name="Arial" officeooo:paragraph-rsid="0033df29" style:font-size-complex="12pt"/>
    </style:style>
    <style:style style:name="P12" style:family="paragraph" style:parent-style-name="Standard">
      <style:paragraph-properties fo:line-height="0.85cm"/>
      <style:text-properties style:font-name="Arial" officeooo:paragraph-rsid="005f174e" style:font-size-complex="12pt"/>
    </style:style>
    <style:style style:name="P13" style:family="paragraph" style:parent-style-name="Standard">
      <style:paragraph-properties fo:line-height="0.85cm"/>
      <style:text-properties officeooo:paragraph-rsid="004d56af"/>
    </style:style>
    <style:style style:name="P14" style:family="paragraph" style:parent-style-name="Standard">
      <style:paragraph-properties fo:line-height="0.85cm" fo:text-align="justify" style:justify-single-word="false"/>
    </style:style>
    <style:style style:name="P15" style:family="paragraph" style:parent-style-name="Standard">
      <style:paragraph-properties fo:line-height="0.85cm" fo:text-align="justify" style:justify-single-word="false"/>
      <style:text-properties officeooo:paragraph-rsid="00486cec"/>
    </style:style>
    <style:style style:name="P16" style:family="paragraph" style:parent-style-name="Standard">
      <style:paragraph-properties fo:line-height="0.85cm" fo:text-align="justify" style:justify-single-word="false"/>
      <style:text-properties officeooo:paragraph-rsid="004e7974"/>
    </style:style>
    <style:style style:name="P17" style:family="paragraph" style:parent-style-name="Standard">
      <style:paragraph-properties fo:line-height="0.85cm" fo:text-align="justify" style:justify-single-word="false"/>
      <style:text-properties officeooo:paragraph-rsid="0050f808"/>
    </style:style>
    <style:style style:name="P18" style:family="paragraph" style:parent-style-name="Standard">
      <style:paragraph-properties fo:line-height="0.85cm" fo:text-align="justify" style:justify-single-word="false"/>
      <style:text-properties officeooo:paragraph-rsid="0057c75b"/>
    </style:style>
    <style:style style:name="P19" style:family="paragraph" style:parent-style-name="Standard">
      <style:paragraph-properties fo:line-height="0.85cm" fo:text-align="justify" style:justify-single-word="false"/>
      <style:text-properties officeooo:paragraph-rsid="005d7893"/>
    </style:style>
    <style:style style:name="P20" style:family="paragraph" style:parent-style-name="Standard">
      <style:paragraph-properties fo:line-height="0.85cm"/>
      <style:text-properties officeooo:paragraph-rsid="0057c75b"/>
    </style:style>
    <style:style style:name="P21" style:family="paragraph" style:parent-style-name="Standard">
      <style:paragraph-properties fo:line-height="0.85cm" fo:text-align="justify" style:justify-single-word="false"/>
      <style:text-properties officeooo:paragraph-rsid="004e7974" style:font-size-complex="12pt"/>
    </style:style>
    <style:style style:name="P22" style:family="paragraph" style:parent-style-name="Standard">
      <style:paragraph-properties fo:line-height="0.85cm"/>
      <style:text-properties fo:font-size="12pt" officeooo:rsid="00883761" officeooo:paragraph-rsid="0057c75b" style:font-size-asian="12pt" style:font-size-complex="12pt"/>
    </style:style>
    <style:style style:name="P23" style:family="paragraph" style:parent-style-name="Standard">
      <style:paragraph-properties fo:line-height="0.85cm"/>
      <style:text-properties fo:font-size="12pt" officeooo:paragraph-rsid="0057c75b" style:font-size-asian="12pt" style:font-size-complex="12pt"/>
    </style:style>
    <style:style style:name="P24" style:family="paragraph" style:parent-style-name="Standard">
      <style:paragraph-properties fo:margin-left="0cm" fo:margin-right="0cm" fo:line-height="0.85cm" fo:text-align="justify" style:justify-single-word="false" fo:orphans="0" fo:widows="0" fo:text-indent="0cm" style:auto-text-indent="false" style:writing-mode="lr-tb">
        <style:tab-stops>
          <style:tab-stop style:position="0.609cm"/>
        </style:tab-stops>
      </style:paragraph-properties>
      <style:text-properties officeooo:paragraph-rsid="002d1442"/>
    </style:style>
    <style:style style:name="P25" style:family="paragraph" style:parent-style-name="Standard">
      <style:paragraph-properties fo:margin-left="0cm" fo:margin-right="0.3cm" fo:line-height="0.85cm" fo:text-align="justify" style:justify-single-word="false" fo:orphans="0" fo:widows="0" fo:text-indent="0cm" style:auto-text-indent="false" style:writing-mode="lr-tb"/>
      <style:text-properties officeooo:paragraph-rsid="0057c75b"/>
    </style:style>
    <style:style style:name="P26" style:family="paragraph" style:parent-style-name="Standard">
      <style:paragraph-properties fo:margin-left="0cm" fo:margin-right="0.026cm" fo:line-height="0.85cm" fo:text-align="center" style:justify-single-word="false" fo:orphans="0" fo:widows="0" fo:hyphenation-ladder-count="no-limit" fo:text-indent="0cm" style:auto-text-indent="false"/>
      <style:text-properties style:font-name="Times New Roman" officeooo:paragraph-rsid="0057c75b" style:font-size-complex="12pt" fo:hyphenate="tru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line-height="0.85cm" style:page-number="auto"/>
      <style:text-properties officeooo:paragraph-rsid="006084b7"/>
    </style:style>
    <style:style style:name="P28" style:family="paragraph" style:parent-style-name="Standard" style:master-page-name="Standard">
      <style:paragraph-properties fo:margin-left="0cm" fo:margin-right="0.3cm" fo:line-height="0.85cm" fo:text-align="justify" style:justify-single-word="false" fo:orphans="0" fo:widows="0" fo:text-indent="0cm" style:auto-text-indent="false" style:page-number="auto" style:writing-mode="lr-tb"/>
      <style:text-properties officeooo:paragraph-rsid="0057c75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3" style:family="text">
      <style:text-properties style:font-name="Times New Roman" fo:font-size="12pt" fo:font-style="normal" fo:font-weight="normal" officeooo:rsid="0024360a" fo:background-color="transparent" loext:char-shading-value="0" style:font-size-asian="12pt" style:font-style-asian="normal" style:font-weight-asian="normal" style:font-size-complex="12pt" style:font-weight-complex="normal"/>
    </style:style>
    <style:style style:name="T4" style:family="text">
      <style:text-properties style:font-name="Times New Roman" fo:font-size="12pt" fo:font-style="normal" fo:font-weight="normal" officeooo:rsid="003a5305" fo:background-color="transparent" loext:char-shading-value="0" style:font-size-asian="12pt" style:font-style-asian="normal" style:font-weight-asian="normal" style:font-size-complex="12pt" style:font-weight-complex="normal"/>
    </style:style>
    <style:style style:name="T5" style:family="text">
      <style:text-properties style:font-name="Times New Roman" fo:font-size="12pt" fo:font-style="normal" fo:font-weight="normal" officeooo:rsid="00620a80" fo:background-color="transparent" loext:char-shading-value="0" style:font-size-asian="12pt" style:font-style-asian="normal" style:font-weight-asian="normal" style:font-size-complex="12pt" style:font-weight-complex="normal"/>
    </style:style>
    <style:style style:name="T6" style:family="text">
      <style:text-properties style:font-name="Times New Roman" fo:font-size="12pt" fo:font-style="normal" fo:font-weight="normal" officeooo:rsid="00368b78" fo:background-color="transparent" loext:char-shading-value="0" style:font-size-asian="12pt" style:font-style-asian="normal" style:font-weight-asian="normal" style:font-size-complex="12pt" style:font-weight-complex="normal"/>
    </style:style>
    <style:style style:name="T7" style:family="text">
      <style:text-properties style:font-name="Times New Roman" fo:font-size="12pt" fo:font-style="normal" fo:font-weight="normal" officeooo:rsid="0047136c" fo:background-color="transparent" loext:char-shading-value="0" style:font-size-asian="12pt" style:font-style-asian="normal" style:font-weight-asian="normal" style:font-size-complex="12pt" style:font-weight-complex="normal"/>
    </style:style>
    <style:style style:name="T8" style:family="text">
      <style:text-properties style:font-name="Times New Roman" fo:font-size="12pt" fo:font-style="normal" fo:font-weight="normal" officeooo:rsid="004e7974" fo:background-color="transparent" loext:char-shading-value="0" style:font-size-asian="12pt" style:font-style-asian="normal" style:font-weight-asian="normal" style:font-size-complex="12pt" style:font-weight-complex="normal"/>
    </style:style>
    <style:style style:name="T9" style:family="text">
      <style:text-properties style:font-name="Times New Roman" fo:font-size="12pt" fo:font-style="normal" fo:font-weight="normal" officeooo:rsid="0050f808" fo:background-color="transparent" loext:char-shading-value="0" style:font-size-asian="12pt" style:font-style-asian="normal" style:font-weight-asian="normal" style:font-size-complex="12pt" style:font-weight-complex="normal"/>
    </style:style>
    <style:style style:name="T10" style:family="text">
      <style:text-properties style:font-name="Times New Roman" fo:font-size="12pt" fo:font-style="normal" fo:font-weight="normal" officeooo:rsid="0057c75b" fo:background-color="transparent" loext:char-shading-value="0" style:font-size-asian="12pt" style:font-style-asian="normal" style:font-weight-asian="normal" style:font-size-complex="12pt" style:font-weight-complex="normal"/>
    </style:style>
    <style:style style:name="T11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weight-complex="normal"/>
    </style:style>
    <style:style style:name="T12" style:family="text">
      <style:text-properties style:font-name="Times New Roman" fo:font-size="12pt" fo:font-style="normal" fo:font-weight="normal" officeooo:rsid="0017c747" fo:background-color="transparent" loext:char-shading-value="0" style:font-size-asian="12pt" style:font-style-asian="normal" style:font-weight-asian="normal" style:font-weight-complex="normal"/>
    </style:style>
    <style:style style:name="T13" style:family="text">
      <style:text-properties style:font-name="Times New Roman" fo:font-size="12pt" fo:font-style="normal" fo:font-weight="normal" officeooo:rsid="004da0bf" fo:background-color="transparent" loext:char-shading-value="0" style:font-size-asian="12pt" style:font-style-asian="normal" style:font-weight-asian="normal" style:font-weight-complex="normal"/>
    </style:style>
    <style:style style:name="T14" style:family="text">
      <style:text-properties style:font-name="Times New Roman" fo:font-size="12pt" fo:font-style="normal" fo:font-weight="normal" officeooo:rsid="004e7974" fo:background-color="transparent" loext:char-shading-value="0" style:font-size-asian="12pt" style:font-style-asian="normal" style:font-weight-asian="normal" style:font-weight-complex="normal"/>
    </style:style>
    <style:style style:name="T15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16" style:family="text">
      <style:text-properties style:font-name="Times New Roman" fo:font-size="12pt" fo:font-style="normal" fo:font-weight="bold" officeooo:rsid="004a9e76" fo:background-color="transparent" loext:char-shading-value="0" style:font-size-asian="12pt" style:font-style-asian="normal" style:font-weight-asian="bold" style:font-size-complex="12pt" style:font-weight-complex="bold"/>
    </style:style>
    <style:style style:name="T17" style:family="text">
      <style:text-properties style:font-name="Times New Roman" fo:font-size="12pt" fo:font-style="normal" fo:font-weight="bold" officeooo:rsid="00262fb1" fo:background-color="transparent" loext:char-shading-value="0" style:font-size-asian="12pt" style:font-style-asian="normal" style:font-weight-asian="bold" style:font-size-complex="12pt" style:font-weight-complex="bold"/>
    </style:style>
    <style:style style:name="T18" style:family="text">
      <style:text-properties style:font-name="Times New Roman" fo:font-size="12pt" fo:font-style="normal" fo:font-weight="bold" officeooo:rsid="0057c75b" fo:background-color="transparent" loext:char-shading-value="0" style:font-size-asian="12pt" style:font-style-asian="normal" style:font-weight-asian="bold" style:font-size-complex="12pt" style:font-weight-complex="bold"/>
    </style:style>
    <style:style style:name="T19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weight-complex="bold"/>
    </style:style>
    <style:style style:name="T20" style:family="text">
      <style:text-properties style:font-name="Times New Roman" fo:font-size="12pt" fo:font-style="normal" fo:font-weight="bold" officeooo:rsid="00262fb1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style="normal" fo:font-weight="bold" officeooo:rsid="0052adac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weight-complex="bold"/>
    </style:style>
    <style:style style:name="T23" style:family="text">
      <style:text-properties style:font-name="Times New Roman" fo:font-size="12pt" fo:font-weight="bold" officeooo:rsid="0024360a" style:font-size-asian="12pt" style:font-weight-asian="bold" style:font-weight-complex="bold"/>
    </style:style>
    <style:style style:name="T24" style:family="text">
      <style:text-properties style:font-name="Times New Roman" fo:font-size="12pt" fo:font-weight="bold" officeooo:rsid="003a8731" style:font-size-asian="12pt" style:font-weight-asian="bold" style:font-weight-complex="bold"/>
    </style:style>
    <style:style style:name="T25" style:family="text">
      <style:text-properties style:font-name="Times New Roman" fo:font-size="12pt" fo:font-weight="bold" officeooo:rsid="004da0bf" style:font-size-asian="12pt" style:font-weight-asian="bold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24e0a9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4e7974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5d0851" style:font-size-asian="12pt" style:font-size-complex="12pt"/>
    </style:style>
    <style:style style:name="T31" style:family="text">
      <style:text-properties style:font-name="Times New Roman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32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3" style:family="text">
      <style:text-properties style:font-name="Times New Roman" fo:font-size="12pt" officeooo:rsid="00392a3b" style:font-name-asian="Times New Roman2" style:font-size-asian="12pt" style:font-name-complex="Times New Roman2" style:font-size-complex="12pt"/>
    </style:style>
    <style:style style:name="T34" style:family="text">
      <style:text-properties style:font-name="Times New Roman" fo:font-size="12pt" officeooo:rsid="0039a190" style:font-name-asian="Times New Roman2" style:font-size-asian="12pt" style:font-name-complex="Times New Roman2" style:font-size-complex="12pt"/>
    </style:style>
    <style:style style:name="T3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officeooo:rsid="00392a3b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39a190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officeooo:rsid="00368b78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4372cf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officeooo:rsid="00220f17" style:font-name-complex="Arial2"/>
    </style:style>
    <style:style style:name="T41" style:family="text">
      <style:text-properties style:font-name="Times New Roman" fo:font-weight="normal" officeooo:rsid="00220f17" style:font-weight-asian="normal" style:font-name-complex="Arial2" style:font-weight-complex="normal"/>
    </style:style>
    <style:style style:name="T42" style:family="text">
      <style:text-properties style:font-name="Times New Roman" fo:font-weight="normal" officeooo:rsid="00883761" style:font-weight-asian="normal" style:font-name-complex="Arial2" style:font-weight-complex="normal"/>
    </style:style>
    <style:style style:name="T43" style:family="text">
      <style:text-properties style:font-name="Times New Roman" officeooo:rsid="00220f17" fo:background-color="transparent" loext:char-shading-value="0" style:font-name-complex="Arial2"/>
    </style:style>
    <style:style style:name="T44" style:family="text">
      <style:text-properties style:font-name="Times New Roman" officeooo:rsid="00883761" fo:background-color="transparent" loext:char-shading-value="0" style:font-name-complex="Arial2"/>
    </style:style>
    <style:style style:name="T45" style:family="text">
      <style:text-properties style:use-window-font-color="true" style:font-name="Times New Roman" fo:font-size="12pt" fo:language="it" fo:country="IT" fo:font-style="normal" style:text-underline-style="none" fo:font-weight="bold" officeooo:rsid="00318409" fo:background-color="transparent" loext:char-shading-value="0" style:font-name-asian="Arial1" style:font-size-asian="12pt" style:font-style-asian="normal" style:font-weight-asian="bold" style:font-name-complex="Arial1" style:font-weight-complex="bold"/>
    </style:style>
    <style:style style:name="T46" style:family="text">
      <style:text-properties style:use-window-font-color="true" style:font-name="Times New Roman" fo:font-size="12pt" fo:language="it" fo:country="IT" fo:font-style="normal" style:text-underline-style="none" fo:font-weight="bold" officeooo:rsid="0033df29" fo:background-color="transparent" loext:char-shading-value="0" style:font-name-asian="Arial1" style:font-size-asian="12pt" style:font-style-asian="normal" style:font-weight-asian="bold" style:font-name-complex="Arial1" style:font-weight-complex="bold"/>
    </style:style>
    <style:style style:name="T47" style:family="text">
      <style:text-properties style:use-window-font-color="true" style:font-name="Times New Roman" fo:font-size="12pt" fo:font-style="normal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T48" style:family="text">
      <style:text-properties style:use-window-font-color="true" style:font-name="Times New Roman" fo:font-size="12pt" fo:font-style="normal" fo:font-weight="normal" officeooo:rsid="001573b4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T49" style:family="text">
      <style:text-properties style:use-window-font-color="true" style:font-name="Times New Roman" fo:font-size="12pt" fo:font-style="normal" fo:font-weight="normal" officeooo:rsid="00368b78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T50" style:family="text">
      <style:text-properties style:use-window-font-color="true" style:text-outline="false" style:text-line-through-style="none" style:text-line-through-type="none" style:text-position="25% 100%" style:font-name="Times New Roman" fo:font-size="12pt" fo:letter-spacing="-0.005cm" fo:language="it" fo:country="IT" fo:font-style="normal" fo:text-shadow="none" style:text-underline-style="none" officeooo:rsid="0033df29" style:letter-kerning="true" fo:background-color="transparent" loext:char-shading-value="0" style:font-name-asian="Arial1" style:font-size-asian="12pt" style:language-asian="zh" style:country-asian="CN" style:font-style-asian="normal" style:font-name-complex="Arial" style:language-complex="ar" style:country-complex="SA" style:font-style-complex="italic" style:font-weight-complex="bold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25% 100%" style:font-name="Times New Roman" fo:font-size="12pt" fo:letter-spacing="-0.005cm" fo:language="it" fo:country="IT" fo:font-style="normal" fo:text-shadow="none" style:text-underline-style="none" officeooo:rsid="005f174e" style:letter-kerning="true" fo:background-color="transparent" loext:char-shading-value="0" style:font-name-asian="Arial1" style:font-size-asian="12pt" style:language-asian="zh" style:country-asian="CN" style:font-style-asian="normal" style:font-name-complex="Arial" style:language-complex="ar" style:country-complex="SA" style:font-style-complex="italic" style:font-weight-complex="bold" style:text-emphasize="none"/>
    </style:style>
    <style:style style:name="T5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ca847f" fo:background-color="transparent" loext:char-shading-value="0" style:font-name-asian="Arial1" style:font-size-asian="12pt" style:font-style-asian="normal" style:font-weight-asian="bold" style:font-name-complex="Arial1" style:font-style-complex="normal" style:font-weight-complex="bold"/>
    </style:style>
    <style:style style:name="T5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5f174e" fo:background-color="transparent" loext:char-shading-value="0" style:font-name-asian="Arial1" style:font-size-asian="12pt" style:font-style-asian="normal" style:font-weight-asian="bold" style:font-name-complex="Arial1" style:font-style-complex="normal" style:font-weight-complex="bold"/>
    </style:style>
    <style:style style:name="T54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15285f2" fo:background-color="transparent" loext:char-shading-value="0" style:font-name-asian="Arial1" style:font-size-asian="12pt" style:font-style-asian="normal" style:font-weight-asian="bold" style:font-name-complex="Arial1" style:font-style-complex="normal" style:font-weight-complex="bold"/>
    </style:style>
    <style:style style:name="T55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1179ec1" fo:background-color="transparent" loext:char-shading-value="0" style:font-name-asian="Arial1" style:font-size-asian="12pt" style:font-style-asian="normal" style:font-weight-asian="bold" style:font-name-complex="Arial1" style:font-style-complex="normal" style:font-weight-complex="bold"/>
    </style:style>
    <style:style style:name="T56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14da483" fo:background-color="transparent" loext:char-shading-value="0" style:font-name-asian="Arial1" style:font-size-asian="12pt" style:font-style-asian="normal" style:font-weight-asian="bold" style:font-name-complex="Arial1" style:font-style-complex="normal" style:font-weight-complex="bold"/>
    </style:style>
    <style:style style:name="T57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60d81e" fo:background-color="transparent" loext:char-shading-value="0" style:font-name-asian="Arial1" style:font-size-asian="12pt" style:font-style-asian="normal" style:font-weight-asian="bold" style:font-name-complex="Arial1" style:font-style-complex="normal" style:font-weight-complex="bold"/>
    </style:style>
    <style:style style:name="T58" style:family="text">
      <style:text-properties style:use-window-font-color="true" style:text-position="25% 100%" style:font-name="Times New Roman" fo:font-size="12pt" fo:language="it" fo:country="IT" officeooo:rsid="006084b7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font-variant="normal" fo:text-transform="none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60" style:family="text">
      <style:text-properties fo:font-variant="normal" fo:text-transform="none" style:font-name="Times New Roman" fo:font-size="12pt" fo:font-style="normal" fo:font-weight="normal" officeooo:rsid="00a40428" fo:background-color="transparent" loext:char-shading-value="0" style:font-size-asian="12pt" style:font-style-asian="normal" style:font-weight-asian="normal" style:font-size-complex="12pt" style:font-weight-complex="normal"/>
    </style:style>
    <style:style style:name="T61" style:family="text">
      <style:text-properties fo:font-variant="normal" fo:text-transform="none" style:font-name="Times New Roman" fo:font-size="12pt" fo:font-style="normal" fo:font-weight="normal" officeooo:rsid="004afeb4" fo:background-color="transparent" loext:char-shading-value="0" style:font-size-asian="12pt" style:font-style-asian="normal" style:font-weight-asian="normal" style:font-size-complex="12pt" style:font-weight-complex="normal"/>
    </style:style>
    <style:style style:name="T62" style:family="text">
      <style:text-properties fo:font-variant="normal" fo:text-transform="none" style:font-name="Times New Roman" fo:font-size="12pt" fo:font-style="normal" fo:font-weight="normal" officeooo:rsid="004e4f49" fo:background-color="transparent" loext:char-shading-value="0" style:font-size-asian="12pt" style:font-style-asian="normal" style:font-weight-asian="normal" style:font-size-complex="12pt" style:font-weight-complex="normal"/>
    </style:style>
    <style:style style:name="T63" style:family="text">
      <style:text-properties fo:font-variant="normal" fo:text-transform="none" style:font-name="Times New Roman" fo:font-size="12pt" fo:font-style="normal" fo:font-weight="normal" officeooo:rsid="00500407" fo:background-color="transparent" loext:char-shading-value="0" style:font-size-asian="12pt" style:font-style-asian="normal" style:font-weight-asian="normal" style:font-size-complex="12pt" style:font-weight-complex="normal"/>
    </style:style>
    <style:style style:name="T64" style:family="text">
      <style:text-properties fo:font-variant="normal" fo:text-transform="none" style:font-name="Times New Roman" fo:font-size="12pt" fo:font-style="normal" fo:font-weight="normal" officeooo:rsid="0050a2fb" fo:background-color="transparent" loext:char-shading-value="0" style:font-size-asian="12pt" style:font-style-asian="normal" style:font-weight-asian="normal" style:font-size-complex="12pt" style:font-weight-complex="normal"/>
    </style:style>
    <style:style style:name="T65" style:family="text">
      <style:text-properties fo:font-variant="normal" fo:text-transform="none" style:font-name="Times New Roman" fo:font-size="12pt" fo:font-style="normal" fo:font-weight="normal" officeooo:rsid="006b6828" fo:background-color="transparent" loext:char-shading-value="0" style:font-size-asian="12pt" style:font-style-asian="normal" style:font-weight-asian="normal" style:font-size-complex="12pt" style:font-weight-complex="normal"/>
    </style:style>
    <style:style style:name="T66" style:family="text">
      <style:text-properties fo:font-variant="normal" fo:text-transform="none" style:font-name="Times New Roman" fo:font-size="12pt" fo:font-style="normal" fo:font-weight="normal" officeooo:rsid="0055e05b" fo:background-color="transparent" loext:char-shading-value="0" style:font-size-asian="12pt" style:font-style-asian="normal" style:font-weight-asian="normal" style:font-size-complex="12pt" style:font-weight-complex="normal"/>
    </style:style>
    <style:style style:name="T67" style:family="text">
      <style:text-properties fo:font-variant="normal" fo:text-transform="none" style:font-name="Times New Roman" fo:font-size="12pt" fo:font-style="normal" fo:font-weight="normal" officeooo:rsid="004d56af" fo:background-color="transparent" loext:char-shading-value="0" style:font-size-asian="12pt" style:font-style-asian="normal" style:font-weight-asian="normal" style:font-size-complex="12pt" style:font-weight-complex="normal"/>
    </style:style>
    <style:style style:name="T68" style:family="text">
      <style:text-properties fo:font-variant="normal" fo:text-transform="none" style:font-name="Times New Roman" fo:font-size="12pt" fo:font-style="normal" fo:font-weight="normal" officeooo:rsid="004da0bf" fo:background-color="transparent" loext:char-shading-value="0" style:font-size-asian="12pt" style:font-style-asian="normal" style:font-weight-asian="normal" style:font-size-complex="12pt" style:font-weight-complex="normal"/>
    </style:style>
    <style:style style:name="T69" style:family="text">
      <style:text-properties fo:font-variant="normal" fo:text-transform="none" style:font-name="Times New Roman" fo:font-size="12pt" fo:font-style="normal" fo:font-weight="normal" officeooo:rsid="004f84fc" fo:background-color="transparent" loext:char-shading-value="0" style:font-size-asian="12pt" style:font-style-asian="normal" style:font-weight-asian="normal" style:font-size-complex="12pt" style:font-weight-complex="normal"/>
    </style:style>
    <style:style style:name="T70" style:family="text">
      <style:text-properties fo:font-variant="normal" fo:text-transform="none" style:font-name="Times New Roman" fo:font-size="12pt" fo:font-style="normal" fo:font-weight="normal" officeooo:rsid="004546f6" fo:background-color="transparent" loext:char-shading-value="0" style:font-size-asian="12pt" style:font-style-asian="normal" style:font-weight-asian="normal" style:font-size-complex="12pt" style:font-weight-complex="normal"/>
    </style:style>
    <style:style style:name="T71" style:family="text">
      <style:text-properties fo:font-variant="normal" fo:text-transform="none" style:font-name="Times New Roman" fo:font-size="12pt" fo:font-style="normal" fo:font-weight="normal" officeooo:rsid="001b416d" fo:background-color="transparent" loext:char-shading-value="0" style:font-size-asian="12pt" style:font-style-asian="normal" style:font-weight-asian="normal" style:font-size-complex="12pt" style:font-weight-complex="normal"/>
    </style:style>
    <style:style style:name="T72" style:family="text">
      <style:text-properties fo:font-variant="normal" fo:text-transform="none" style:font-name="Times New Roman" fo:font-size="12pt" fo:font-style="normal" fo:font-weight="normal" officeooo:rsid="003c0fbf" fo:background-color="transparent" loext:char-shading-value="0" style:font-size-asian="12pt" style:font-style-asian="normal" style:font-weight-asian="normal" style:font-size-complex="12pt" style:font-weight-complex="normal"/>
    </style:style>
    <style:style style:name="T73" style:family="text">
      <style:text-properties fo:font-variant="normal" fo:text-transform="none" style:font-name="Times New Roman" fo:font-size="12pt" fo:font-style="normal" fo:font-weight="normal" officeooo:rsid="003e7fa1" fo:background-color="transparent" loext:char-shading-value="0" style:font-size-asian="12pt" style:font-style-asian="normal" style:font-weight-asian="normal" style:font-size-complex="12pt" style:font-weight-complex="normal"/>
    </style:style>
    <style:style style:name="T74" style:family="text">
      <style:text-properties fo:font-variant="normal" fo:text-transform="none" style:font-name="Times New Roman" fo:font-size="12pt" fo:font-style="normal" fo:font-weight="normal" officeooo:rsid="00620a80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75" style:family="text">
      <style:text-properties fo:font-variant="normal" fo:text-transform="none" style:font-name="Times New Roman" fo:font-size="12pt" fo:font-style="normal" fo:font-weight="normal" officeooo:rsid="00883761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76" style:family="text">
      <style:text-properties fo:font-variant="normal" fo:text-transform="none" style:font-name="Times New Roman" fo:font-size="12pt" fo:font-style="normal" fo:font-weight="normal" officeooo:rsid="001b416d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77" style:family="text">
      <style:text-properties fo:font-variant="normal" fo:text-transform="none" style:font-name="Times New Roman" fo:font-size="12pt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8" style:family="text">
      <style:text-properties fo:font-variant="normal" fo:text-transform="none" style:font-name="Times New Roman" fo:font-size="12pt" fo:font-style="normal" fo:font-weight="normal" officeooo:rsid="0024a0e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9" style:family="text">
      <style:text-properties fo:font-variant="normal" fo:text-transform="none" style:font-name="Times New Roman" fo:font-size="12pt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0" style:family="text">
      <style:text-properties fo:font-variant="normal" fo:text-transform="none" style:font-name="Times New Roman" fo:font-size="12pt" fo:font-style="normal" fo:font-weight="bold" officeooo:rsid="0027f2f5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1" style:family="text">
      <style:text-properties fo:font-variant="normal" fo:text-transform="none" style:font-name="Times New Roman" fo:font-size="12pt" fo:font-style="normal" fo:font-weight="bold" officeooo:rsid="00262fb1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2" style:family="text">
      <style:text-properties fo:font-variant="normal" fo:text-transform="none" style:font-name="Times New Roman" fo:font-size="12pt" fo:font-style="normal" fo:font-weight="bold" officeooo:rsid="0052adac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83" style:family="text">
      <style:text-properties fo:font-variant="normal" fo:text-transform="none" style:font-name="Times New Roman" fo:font-size="12pt" fo:font-style="normal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84" style:family="text">
      <style:text-properties fo:font-variant="normal" fo:text-transform="none" style:font-name="Times New Roman" fo:font-size="12pt" fo:font-style="normal" fo:font-weight="bold" officeooo:rsid="00262fb1" fo:background-color="transparent" loext:char-shading-value="0" style:font-size-asian="12pt" style:font-style-asian="normal" style:font-weight-asian="bold" style:font-size-complex="12pt" style:font-weight-complex="bold"/>
    </style:style>
    <style:style style:name="T85" style:family="text">
      <style:text-properties fo:font-variant="normal" fo:text-transform="none" style:font-name="Times New Roman" fo:font-size="12pt" fo:font-style="normal" fo:font-weight="bold" officeooo:rsid="0050a2fb" fo:background-color="transparent" loext:char-shading-value="0" style:font-size-asian="12pt" style:font-style-asian="normal" style:font-weight-asian="bold" style:font-size-complex="12pt" style:font-weight-complex="bold"/>
    </style:style>
    <style:style style:name="T86" style:family="text">
      <style:text-properties fo:font-variant="normal" fo:text-transform="none" style:font-name="Times New Roman" fo:font-size="12pt" fo:font-style="normal" fo:font-weight="bold" officeooo:rsid="0057c75b" fo:background-color="transparent" loext:char-shading-value="0" style:font-size-asian="12pt" style:font-style-asian="normal" style:font-weight-asian="bold" style:font-size-complex="12pt" style:font-weight-complex="bold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text-position="25% 100%" style:font-name="Times New Roman" fo:font-size="12pt" fo:letter-spacing="-0.005cm" fo:language="it" fo:country="IT" fo:font-style="normal" fo:text-shadow="none" style:text-underline-style="none" fo:font-weight="normal" officeooo:rsid="0033df2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" style:language-complex="ar" style:country-complex="SA" style:font-style-complex="italic" style:font-weight-complex="normal" style:text-emphasize="none"/>
    </style:style>
    <style:style style:name="T88" style:family="text">
      <style:text-properties fo:font-variant="normal" fo:text-transform="none" style:use-window-font-color="true" style:text-position="25% 100%" style:font-name="Times New Roman" fo:font-size="12pt" fo:language="it" fo:country="IT" fo:font-style="normal" fo:font-weight="normal" officeooo:rsid="005f174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font-variant="normal" fo:text-transform="none" fo:color="#000000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90" style:family="text">
      <style:text-properties fo:font-variant="normal" fo:text-transform="none" fo:color="#000000" style:font-name="Times New Roman" fo:font-size="12pt" fo:font-style="normal" fo:font-weight="normal" officeooo:rsid="0072bacc" fo:background-color="transparent" loext:char-shading-value="0" style:font-size-asian="12pt" style:font-style-asian="normal" style:font-weight-asian="normal" style:font-size-complex="12pt" style:font-weight-complex="normal"/>
    </style:style>
    <style:style style:name="T91" style:family="text">
      <style:text-properties fo:font-variant="normal" fo:text-transform="none" fo:color="#000000" style:font-name="Times New Roman" fo:font-size="12pt" fo:font-style="normal" fo:font-weight="normal" officeooo:rsid="004afeb4" fo:background-color="transparent" loext:char-shading-value="0" style:font-size-asian="12pt" style:font-style-asian="normal" style:font-weight-asian="normal" style:font-size-complex="12pt" style:font-weight-complex="normal"/>
    </style:style>
    <style:style style:name="T92" style:family="text">
      <style:text-properties fo:font-variant="normal" fo:text-transform="none" fo:color="#000000" style:font-name="Times New Roman" fo:font-size="12pt" fo:font-style="normal" fo:font-weight="normal" officeooo:rsid="007389f5" fo:background-color="transparent" loext:char-shading-value="0" style:font-size-asian="12pt" style:font-style-asian="normal" style:font-weight-asian="normal" style:font-size-complex="12pt" style:font-weight-complex="normal"/>
    </style:style>
    <style:style style:name="T93" style:family="text">
      <style:text-properties fo:font-variant="normal" fo:text-transform="none" fo:color="#000000" style:font-name="Times New Roman" fo:font-size="12pt" fo:font-style="normal" fo:font-weight="normal" officeooo:rsid="00291304" fo:background-color="transparent" loext:char-shading-value="0" style:font-size-asian="12pt" style:font-style-asian="normal" style:font-weight-asian="normal" style:font-size-complex="12pt" style:font-weight-complex="normal"/>
    </style:style>
    <style:style style:name="T94" style:family="text">
      <style:text-properties fo:font-variant="normal" fo:text-transform="none" fo:color="#000000" style:font-name="Times New Roman" fo:font-size="12pt" fo:font-style="normal" fo:font-weight="normal" officeooo:rsid="00d00a04" fo:background-color="transparent" loext:char-shading-value="0" style:font-size-asian="12pt" style:font-style-asian="normal" style:font-weight-asian="normal" style:font-size-complex="12pt" style:font-weight-complex="normal"/>
    </style:style>
    <style:style style:name="T95" style:family="text">
      <style:text-properties fo:font-variant="normal" fo:text-transform="none" fo:color="#000000" style:font-name="Times New Roman" fo:font-size="12pt" fo:font-style="normal" fo:font-weight="normal" officeooo:rsid="0051ebb8" fo:background-color="transparent" loext:char-shading-value="0" style:font-size-asian="12pt" style:font-style-asian="normal" style:font-weight-asian="normal" style:font-size-complex="12pt" style:font-weight-complex="normal"/>
    </style:style>
    <style:style style:name="T96" style:family="text">
      <style:text-properties fo:font-variant="normal" fo:text-transform="none" fo:color="#000000" style:font-name="Times New Roman" fo:font-size="12pt" fo:font-style="normal" fo:font-weight="normal" officeooo:rsid="00d1fcb9" fo:background-color="transparent" loext:char-shading-value="0" style:font-size-asian="12pt" style:font-style-asian="normal" style:font-weight-asian="normal" style:font-size-complex="12pt" style:font-weight-complex="normal"/>
    </style:style>
    <style:style style:name="T97" style:family="text">
      <style:text-properties fo:font-variant="normal" fo:text-transform="none" fo:color="#000000" style:font-name="Times New Roman" fo:font-size="12pt" fo:font-style="normal" fo:font-weight="normal" officeooo:rsid="00be0863" fo:background-color="transparent" loext:char-shading-value="0" style:font-size-asian="12pt" style:font-style-asian="normal" style:font-weight-asian="normal" style:font-size-complex="12pt" style:font-weight-complex="normal"/>
    </style:style>
    <style:style style:name="T98" style:family="text">
      <style:text-properties fo:font-variant="normal" fo:text-transform="none" fo:color="#000000" style:font-name="Times New Roman" fo:font-size="12pt" fo:font-style="normal" fo:font-weight="normal" officeooo:rsid="00d00a0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font-size="12pt" fo:font-style="normal" fo:font-weight="normal" officeooo:rsid="001f24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font-size="12pt" fo:font-style="normal" fo:font-weight="normal" officeooo:rsid="003a09a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font-size="12pt" fo:font-style="normal" fo:font-weight="normal" officeooo:rsid="0033c8e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font-size="12pt" fo:font-style="normal" fo:font-weight="normal" officeooo:rsid="00175de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font-variant="normal" fo:text-transform="none" fo:color="#000000" style:font-name="Times New Roman" fo:font-size="12pt" fo:font-style="normal" fo:font-weight="normal" officeooo:rsid="002945f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font-size="12pt" fo:font-style="normal" fo:font-weight="normal" officeooo:rsid="004d56a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font-variant="normal" fo:text-transform="none" fo:color="#000000" style:font-name="Times New Roman" fo:font-size="12pt" fo:font-style="normal" fo:font-weight="normal" officeooo:rsid="009f2ee3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06" style:family="text">
      <style:text-properties fo:font-variant="normal" fo:text-transform="none" fo:color="#000000" style:font-name="Times New Roman" fo:font-size="12pt" fo:font-style="normal" fo:font-weight="normal" officeooo:rsid="005dae8e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07" style:family="text">
      <style:text-properties fo:font-variant="normal" fo:text-transform="none" fo:color="#000000" style:font-name="Times New Roman" fo:font-size="12pt" fo:font-style="normal" fo:font-weight="normal" officeooo:rsid="002e807e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08" style:family="text">
      <style:text-properties fo:font-variant="normal" fo:text-transform="none" fo:color="#000000" style:font-name="Times New Roman" fo:font-size="12pt" fo:font-style="normal" fo:font-weight="normal" officeooo:rsid="007072a1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09" style:family="text">
      <style:text-properties fo:font-variant="normal" fo:text-transform="none" fo:color="#000000" style:font-name="Times New Roman" fo:font-size="12pt" fo:font-style="normal" fo:font-weight="normal" officeooo:rsid="006745ed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10" style:family="text">
      <style:text-properties fo:font-variant="normal" fo:text-transform="none" fo:color="#000000" style:font-name="Times New Roman" fo:font-size="12pt" fo:font-style="normal" fo:font-weight="normal" officeooo:rsid="00a48443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11" style:family="text">
      <style:text-properties fo:font-variant="normal" fo:text-transform="none" fo:color="#000000" style:font-name="Times New Roman" fo:font-size="12pt" fo:font-style="normal" fo:font-weight="normal" officeooo:rsid="0069ec8d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12" style:family="text">
      <style:text-properties fo:font-variant="normal" fo:text-transform="none" fo:color="#000000" style:font-name="Times New Roman" fo:font-size="12pt" fo:font-style="normal" fo:font-weight="normal" officeooo:rsid="0059596a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13" style:family="text">
      <style:text-properties fo:font-variant="normal" fo:text-transform="none" fo:color="#000000" style:font-name="Times New Roman" fo:font-size="12pt" fo:font-style="normal" fo:font-weight="normal" officeooo:rsid="006b543e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14" style:family="text">
      <style:text-properties fo:font-variant="normal" fo:text-transform="none" fo:color="#000000" style:font-name="Times New Roman" fo:font-size="12pt" fo:font-style="normal" fo:font-weight="normal" officeooo:rsid="006a6a27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15" style:family="text">
      <style:text-properties fo:font-variant="normal" fo:text-transform="none" fo:color="#000000" style:font-name="Times New Roman" fo:font-size="12pt" fo:font-style="normal" fo:font-weight="bold" officeooo:rsid="00d00a0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fo:font-variant="normal" fo:text-transform="none" fo:color="#000000" fo:font-size="12pt" fo:font-style="normal" fo:font-weight="normal" officeooo:rsid="00d00a04" fo:background-color="transparent" loext:char-shading-value="0" style:font-size-asian="12pt" style:font-style-asian="normal" style:font-weight-asian="normal" style:font-size-complex="12pt" style:font-weight-complex="normal"/>
    </style:style>
    <style:style style:name="T117" style:family="text">
      <style:text-properties fo:font-variant="normal" fo:text-transform="none" fo:color="#000000" fo:font-size="12pt" fo:font-style="normal" fo:font-weight="normal" officeooo:rsid="005344f2" fo:background-color="transparent" loext:char-shading-value="0" style:font-size-asian="12pt" style:font-style-asian="normal" style:font-weight-asian="normal" style:font-size-complex="12pt" style:font-weight-complex="normal"/>
    </style:style>
    <style:style style:name="T118" style:family="text">
      <style:text-properties fo:font-variant="normal" fo:text-transform="none" fo:color="#000000" fo:font-size="12pt" fo:font-style="normal" fo:font-weight="normal" officeooo:rsid="00c3099a" fo:background-color="transparent" loext:char-shading-value="0" style:font-size-asian="12pt" style:font-style-asian="normal" style:font-weight-asian="normal" style:font-size-complex="12pt" style:font-weight-complex="normal"/>
    </style:style>
    <style:style style:name="T119" style:family="text">
      <style:text-properties fo:font-variant="normal" fo:text-transform="none" fo:color="#000000" fo:font-size="12pt" fo:font-style="normal" fo:font-weight="normal" officeooo:rsid="00291304" fo:background-color="transparent" loext:char-shading-value="0" style:font-size-asian="12pt" style:font-style-asian="normal" style:font-weight-asian="normal" style:font-size-complex="12pt" style:font-weight-complex="normal"/>
    </style:style>
    <style:style style:name="T120" style:family="text">
      <style:text-properties fo:font-variant="normal" fo:text-transform="none" fo:color="#000000" fo:font-size="12pt" fo:font-style="normal" fo:font-weight="normal" officeooo:rsid="003e280d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21" style:family="text">
      <style:text-properties fo:font-variant="normal" fo:text-transform="none" fo:color="#000000" fo:font-size="12pt" fo:font-style="normal" fo:font-weight="normal" officeooo:rsid="001e15d6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fo:font-variant="normal" fo:text-transform="none" fo:color="#000000" fo:font-size="12pt" fo:font-style="normal" fo:font-weight="normal" officeooo:rsid="00587ea1" fo:background-color="transparent" loext:char-shading-value="0" style:font-size-asian="12pt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fo:font-variant="normal" fo:text-transform="none" fo:color="#000000" fo:font-size="12pt" fo:font-style="italic" fo:font-weight="normal" officeooo:rsid="0029130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4" style:family="text">
      <style:text-properties fo:font-variant="normal" fo:text-transform="none" fo:color="#000002" style:text-outline="false" style:text-line-through-style="none" style:text-line-through-type="none" style:text-position="25% 100%" style:font-name="Times New Roman" fo:font-size="12pt" fo:letter-spacing="-0.005cm" fo:language="it" fo:country="IT" fo:font-style="normal" fo:text-shadow="none" style:text-underline-style="none" fo:font-weight="normal" officeooo:rsid="0038b8f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language-complex="ar" style:country-complex="SA" style:font-style-complex="italic" style:font-weight-complex="normal" style:text-emphasize="none"/>
    </style:style>
    <style:style style:name="T125" style:family="text">
      <style:text-properties fo:color="#000000" style:font-name="Times New Roman" fo:font-size="12pt" fo:font-style="normal" fo:font-weight="bold" officeooo:rsid="00262fb1" fo:background-color="transparent" loext:char-shading-value="0" style:font-size-asian="12pt" style:font-style-asian="normal" style:font-weight-asian="bold" style:font-size-complex="12pt" style:font-weight-complex="bold"/>
    </style:style>
    <style:style style:name="T126" style:family="text">
      <style:text-properties fo:color="#000000" style:font-name="Times New Roman" fo:font-size="12pt" fo:font-style="normal" fo:font-weight="bold" officeooo:rsid="0079c529" fo:background-color="transparent" loext:char-shading-value="0" style:font-size-asian="12pt" style:font-style-asian="normal" style:font-weight-asian="bold" style:font-size-complex="12pt" style:font-weight-complex="bold"/>
    </style:style>
    <style:style style:name="T127" style:family="text">
      <style:text-properties fo:color="#000000" style:font-name="Times New Roman" fo:font-size="12pt" fo:language="it" fo:country="IT" officeooo:rsid="006ed01a" style:font-size-asian="12pt" style:font-name-complex="Times New Roman" style:font-size-complex="12pt"/>
    </style:style>
    <style:style style:name="T128" style:family="text">
      <style:text-properties fo:color="#000000" style:font-name="Times New Roman" fo:font-size="12pt" fo:language="it" fo:country="IT" officeooo:rsid="0024c1db" style:font-size-asian="12pt" style:font-name-complex="Times New Roman" style:font-size-complex="12pt"/>
    </style:style>
    <style:style style:name="T129" style:family="text">
      <style:text-properties fo:color="#000000" style:font-name="Times New Roman" fo:font-size="12pt" fo:language="it" fo:country="IT" officeooo:rsid="008f768a" style:font-size-asian="12pt" style:font-name-complex="Times New Roman" style:font-size-complex="12pt"/>
    </style:style>
    <style:style style:name="T130" style:family="text">
      <style:text-properties fo:color="#000000" style:font-name="Times New Roman" fo:font-size="12pt" fo:language="it" fo:country="IT" officeooo:rsid="0091026d" style:font-size-asian="12pt" style:font-name-complex="Times New Roman" style:font-size-complex="12pt"/>
    </style:style>
    <style:style style:name="T131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132" style:family="text">
      <style:text-properties fo:color="#000000" style:font-name="Times New Roman" fo:font-size="12pt" officeooo:rsid="0039a190" style:font-name-asian="Times New Roman2" style:font-size-asian="12pt" style:font-name-complex="Times New Roman2" style:font-size-complex="12pt"/>
    </style:style>
    <style:style style:name="T133" style:family="text">
      <style:text-properties fo:color="#000000" fo:language="it" fo:country="IT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134" style:family="text">
      <style:text-properties fo:color="#000000" fo:language="it" fo:country="IT" fo:font-style="normal" fo:font-weight="normal" officeooo:rsid="00a48443" style:font-style-asian="normal" style:font-weight-asian="normal" style:language-complex="ar" style:country-complex="SA" style:font-style-complex="normal" style:font-weight-complex="normal"/>
    </style:style>
    <style:style style:name="T135" style:family="text">
      <style:text-properties fo:color="#000000" fo:language="it" fo:country="IT" fo:font-style="normal" fo:font-weight="normal" officeooo:rsid="007072a1" style:font-style-asian="normal" style:font-weight-asian="normal" style:language-complex="ar" style:country-complex="SA" style:font-style-complex="normal" style:font-weight-complex="normal"/>
    </style:style>
    <style:style style:name="T136" style:family="text">
      <style:text-properties fo:color="#000000" fo:language="it" fo:country="IT" fo:font-style="normal" fo:font-weight="normal" officeooo:rsid="0044f764" style:font-style-asian="normal" style:font-weight-asian="normal" style:language-complex="ar" style:country-complex="SA" style:font-style-complex="normal" style:font-weight-complex="normal"/>
    </style:style>
    <style:style style:name="T137" style:family="text">
      <style:text-properties fo:color="#000000" fo:language="it" fo:country="IT" fo:font-style="normal" fo:font-weight="normal" officeooo:rsid="004e7974" style:font-style-asian="normal" style:font-weight-asian="normal" style:language-complex="ar" style:country-complex="SA" style:font-style-complex="normal" style:font-weight-complex="normal"/>
    </style:style>
    <style:style style:name="T138" style:family="text">
      <style:text-properties fo:color="#000000" fo:language="it" fo:country="IT" fo:font-style="normal" fo:font-weight="normal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39" style:family="text">
      <style:text-properties fo:color="#000000" fo:language="it" fo:country="IT" fo:font-style="normal" fo:font-weight="normal" officeooo:rsid="007072a1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0" style:family="text">
      <style:text-properties fo:color="#000000" fo:language="it" fo:country="IT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" style:family="text">
      <style:text-properties fo:color="#000000" fo:language="it" fo:country="IT" fo:font-style="normal" fo:font-weight="normal" officeooo:rsid="003cc23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2" style:family="text">
      <style:text-properties fo:color="#000000" style:text-line-through-style="none" style:text-line-through-type="none" fo:language="it" fo:country="IT" fo:font-style="normal" fo:font-weight="normal" officeooo:rsid="007072a1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officeooo:rsid="004d7d84" fo:background-color="transparent" loext:char-shading-value="0"/>
    </style:style>
    <style:style style:name="T144" style:family="text">
      <style:text-properties officeooo:rsid="008cf203" fo:background-color="transparent" loext:char-shading-value="0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officeooo:rsid="0024360a" style:font-weight-asian="bold" style:font-weight-complex="bold"/>
    </style:style>
    <style:style style:name="T147" style:family="text">
      <style:text-properties fo:font-weight="bold" officeooo:rsid="003a8731" style:font-weight-asian="bold" style:font-weight-complex="bold"/>
    </style:style>
    <style:style style:name="T148" style:family="text">
      <style:text-properties fo:font-weight="bold" officeooo:rsid="0024e0a9" style:font-name-asian="Times New Roman1" style:font-weight-asian="bold" style:font-name-complex="Times New Roman1" style:font-weight-complex="bold"/>
    </style:style>
    <style:style style:name="T149" style:family="text">
      <style:text-properties fo:font-weight="bold" officeooo:rsid="0044f764" style:font-name-asian="Times New Roman1" style:font-weight-asian="bold" style:font-name-complex="Times New Roman1" style:font-weight-complex="bold"/>
    </style:style>
    <style:style style:name="T150" style:family="text">
      <style:text-properties fo:font-weight="bold" officeooo:rsid="004e7974" style:font-name-asian="Times New Roman1" style:font-weight-asian="bold" style:font-name-complex="Times New Roman1" style:font-weight-complex="bold"/>
    </style:style>
    <style:style style:name="T151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52" style:family="text">
      <style:text-properties fo:font-style="normal" fo:font-weight="bold" officeooo:rsid="0025874f" style:font-name-asian="Times New Roman1" style:font-style-asian="normal" style:font-weight-asian="bold" style:font-name-complex="Times New Roman1" style:font-style-complex="normal" style:font-weight-complex="bold"/>
    </style:style>
    <style:style style:name="T153" style:family="text">
      <style:text-properties fo:font-style="normal" fo:font-weight="bold" officeooo:rsid="0044f764" style:font-name-asian="Times New Roman1" style:font-style-asian="normal" style:font-weight-asian="bold" style:font-name-complex="Times New Roman1" style:font-style-complex="normal" style:font-weight-complex="bold"/>
    </style:style>
    <style:style style:name="T154" style:family="text">
      <style:text-properties fo:font-style="normal" fo:font-weight="bold" officeooo:rsid="0052adac" style:font-name-asian="Times New Roman1" style:font-style-asian="normal" style:font-weight-asian="bold" style:font-name-complex="Times New Roman1" style:font-style-complex="normal" style:font-weight-complex="bold"/>
    </style:style>
    <style:style style:name="T155" style:family="text">
      <style:text-properties fo:font-style="normal" fo:font-weight="normal" officeooo:rsid="004e7974" style:font-name-asian="Times New Roman1" style:font-style-asian="normal" style:font-weight-asian="normal" style:font-name-complex="Times New Roman1" style:font-style-complex="normal" style:font-weight-complex="normal"/>
    </style:style>
    <style:style style:name="T156" style:family="text">
      <style:text-properties fo:font-style="normal" fo:font-weight="normal" officeooo:rsid="0044f764" style:font-name-asian="Times New Roman1" style:font-style-asian="normal" style:font-weight-asian="normal" style:font-name-complex="Times New Roman1" style:font-style-complex="normal" style:font-weight-complex="normal"/>
    </style:style>
    <style:style style:name="T157" style:family="text">
      <style:text-properties style:font-name-asian="Times New Roman1" style:font-name-complex="Times New Roman1"/>
    </style:style>
    <style:style style:name="T158" style:family="text">
      <style:text-properties officeooo:rsid="004035d3" style:font-name-asian="Times New Roman1" style:font-name-complex="Times New Roman1"/>
    </style:style>
    <style:style style:name="T159" style:family="text">
      <style:text-properties officeooo:rsid="00392a3b" style:font-name-asian="Times New Roman1" style:font-name-complex="Times New Roman1"/>
    </style:style>
    <style:style style:name="T160" style:family="text">
      <style:text-properties officeooo:rsid="0039a190" style:font-name-asian="Times New Roman1" style:font-name-complex="Times New Roman1"/>
    </style:style>
    <style:style style:name="T161" style:family="text">
      <style:text-properties officeooo:rsid="003b4efe" style:font-name-asian="Times New Roman1" style:font-name-complex="Times New Roman1"/>
    </style:style>
    <style:style style:name="T162" style:family="text">
      <style:text-properties officeooo:rsid="004e7974" style:font-name-asian="Times New Roman1" style:font-name-complex="Times New Roman1"/>
    </style:style>
    <style:style style:name="T163" style:family="text">
      <style:text-properties officeooo:rsid="0039a190" style:font-name-asian="Times New Roman2" style:font-name-complex="Times New Roman2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66" style:family="text">
      <style:text-properties fo:font-weight="normal" officeooo:rsid="003d616b" fo:background-color="transparent" loext:char-shading-value="0" style:font-name-asian="Times New Roman1" style:font-weight-asian="normal" style:font-name-complex="Times New Roman1" style:font-weight-complex="normal"/>
    </style:style>
    <style:style style:name="T167" style:family="text">
      <style:text-properties fo:font-weight="normal" officeooo:rsid="00355206" fo:background-color="transparent" loext:char-shading-value="0" style:font-name-asian="Times New Roman1" style:font-weight-asian="normal" style:font-name-complex="Times New Roman1" style:font-weight-complex="normal"/>
    </style:style>
    <style:style style:name="T168" style:family="text">
      <style:text-properties fo:font-weight="normal" officeooo:rsid="00c8887e" fo:background-color="transparent" loext:char-shading-value="0" style:font-name-asian="Times New Roman1" style:font-weight-asian="normal" style:font-name-complex="Times New Roman1" style:font-weight-complex="normal"/>
    </style:style>
    <style:style style:name="T169" style:family="text">
      <style:text-properties officeooo:rsid="004035d3"/>
    </style:style>
    <style:style style:name="T170" style:family="text">
      <style:text-properties officeooo:rsid="0024e0a9"/>
    </style:style>
    <style:style style:name="T171" style:family="text">
      <style:text-properties officeooo:rsid="0039a190"/>
    </style:style>
    <style:style style:name="T172" style:family="text">
      <style:text-properties officeooo:rsid="003b4efe"/>
    </style:style>
    <style:style style:name="T173" style:family="text">
      <style:text-properties fo:font-size="12pt" style:font-size-asian="12pt"/>
    </style:style>
    <style:style style:name="T174" style:family="text">
      <style:text-properties fo:font-size="12pt" style:font-size-asian="12pt" style:font-size-complex="12pt"/>
    </style:style>
    <style:style style:name="T175" style:family="text">
      <style:text-properties fo:font-size="12pt" officeooo:rsid="004da0bf" style:font-size-asian="12pt"/>
    </style:style>
    <style:style style:name="T176" style:family="text">
      <style:text-properties fo:font-size="12pt" officeooo:rsid="004e7974" style:font-size-asian="12pt"/>
    </style:style>
    <style:style style:name="T177" style:family="text">
      <style:text-properties fo:font-size="12pt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weight-complex="normal"/>
    </style:style>
    <style:style style:name="T178" style:family="text">
      <style:text-properties fo:font-size="12pt" fo:font-weight="bold" style:font-size-asian="12pt" style:font-weight-asian="bold" style:font-weight-complex="bold"/>
    </style:style>
    <style:style style:name="T179" style:family="text">
      <style:text-properties fo:font-size="12pt" fo:font-weight="bold" officeooo:rsid="0024360a" style:font-size-asian="12pt" style:font-weight-asian="bold" style:font-weight-complex="bold"/>
    </style:style>
    <style:style style:name="T180" style:family="text">
      <style:text-properties fo:font-size="12pt" fo:font-weight="bold" officeooo:rsid="003a8731" style:font-size-asian="12pt" style:font-weight-asian="bold" style:font-weight-complex="bold"/>
    </style:style>
    <style:style style:name="T181" style:family="text">
      <style:text-properties fo:font-size="12pt" fo:font-weight="bold" officeooo:rsid="004da0bf" style:font-size-asian="12pt" style:font-weight-asian="bold" style:font-weight-complex="bold"/>
    </style:style>
    <style:style style:name="T182" style:family="text">
      <style:text-properties officeooo:rsid="0044f764"/>
    </style:style>
    <style:style style:name="T183" style:family="text">
      <style:text-properties officeooo:rsid="004c1c33"/>
    </style:style>
    <style:style style:name="T184" style:family="text">
      <style:text-properties officeooo:rsid="001bb9ff"/>
    </style:style>
    <style:style style:name="T185" style:family="text">
      <style:text-properties fo:font-style="italic" style:font-style-asian="italic" style:font-style-complex="italic"/>
    </style:style>
    <style:style style:name="T186" style:family="text">
      <style:text-properties officeooo:rsid="004d7d84"/>
    </style:style>
    <style:style style:name="T187" style:family="text">
      <style:text-properties officeooo:rsid="008656e3"/>
    </style:style>
    <style:style style:name="T188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89" style:family="text">
      <style:text-properties style:text-line-through-style="none" style:text-line-through-type="none" style:font-name="Times New Roman" fo:font-size="13pt" fo:font-style="normal" style:text-underline-style="none" fo:font-weight="normal" officeooo:rsid="0129c246" style:font-size-asian="13pt" style:font-style-asian="normal" style:font-weight-asian="normal" style:font-size-complex="13pt"/>
    </style:style>
    <style:style style:name="T190" style:family="text">
      <style:text-properties style:text-line-through-style="none" style:text-line-through-type="none" style:font-name="Times New Roman" fo:font-size="13pt" fo:font-style="normal" style:text-underline-style="none" fo:font-weight="normal" officeooo:rsid="012e2348" style:font-size-asian="13pt" style:font-style-asian="normal" style:font-weight-asian="normal" style:font-size-complex="13pt"/>
    </style:style>
    <style:style style:name="T191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92" style:family="text">
      <style:text-properties style:text-line-through-style="none" style:text-line-through-type="none" style:font-name="Times New Roman" fo:font-size="13pt" fo:font-style="normal" style:text-underline-style="none" fo:font-weight="normal" officeooo:rsid="0129c246" fo:background-color="transparent" loext:char-shading-value="0" style:font-size-asian="13pt" style:font-style-asian="normal" style:font-weight-asian="normal" style:font-size-complex="13pt"/>
    </style:style>
    <style:style style:name="T193" style:family="text">
      <style:text-properties style:text-line-through-style="none" style:text-line-through-type="none" style:font-name="Times New Roman" fo:font-size="13pt" fo:font-style="normal" style:text-underline-style="none" fo:font-weight="bold" officeooo:rsid="00709ec7" fo:background-color="transparent" loext:char-shading-value="0" style:font-size-asian="13pt" style:font-style-asian="normal" style:font-weight-asian="bold" style:font-size-complex="13pt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5">Rep. </text:span></text:span><text:span text:style-name="Strong_20_Emphasis"><text:span text:style-name="T7">___ <text:s text:c="22"/></text:span></text:span><text:span text:style-name="Strong_20_Emphasis"><text:span text:style-name="T10">REPUBBLICA ITALIANA</text:span></text:span></text:p>
      <text:p text:style-name="P25"><text:span text:style-name="Strong_20_Emphasis"><text:span text:style-name="T10"><text:s text:c="32"/></text:span></text:span><text:span text:style-name="T1">COMUNE DI TEMPIO PAUSANIA</text:span></text:p>
      <text:p text:style-name="P8">Provincia <text:span text:style-name="T183">Nord est Sardegna</text:span></text:p>
      <text:p text:style-name="P12"><text:span text:style-name="Strong_20_Emphasis"><text:span text:style-name="T45">Contratto d'appalto </text:span></text:span><text:span text:style-name="Strong_20_Emphasis"><text:span text:style-name="T46">per </text:span></text:span><text:span text:style-name="Strong_20_Emphasis"><text:span text:style-name="T52"><text:s/></text:span></text:span><text:span text:style-name="Strong_20_Emphasis"><text:span text:style-name="T53">l’</text:span></text:span><text:span text:style-name="Strong_20_Emphasis"><text:span text:style-name="T54">attività</text:span></text:span><text:span text:style-name="Strong_20_Emphasis"><text:span text:style-name="T55"> di supporto </text:span></text:span><text:span text:style-name="Strong_20_Emphasis"><text:span text:style-name="T56">alla</text:span></text:span><text:span text:style-name="Strong_20_Emphasis"><text:span text:style-name="T55"> gestione ordinaria e </text:span></text:span><text:span text:style-name="Strong_20_Emphasis"><text:span text:style-name="T56">al</text:span></text:span><text:span text:style-name="Strong_20_Emphasis"><text:span text:style-name="T55">l’accertamento dell’imposta di soggiorno (art. 4 </text:span></text:span><text:span text:style-name="Strong_20_Emphasis"><text:span text:style-name="T57">D</text:span></text:span><text:span text:style-name="Strong_20_Emphasis"><text:span text:style-name="T55">.lgs. n.23/2011)-</text:span></text:span></text:p>
      <text:p text:style-name="P12"><text:span text:style-name="Strong_20_Emphasis"><text:span text:style-name="T50"><text:s/>CIG: </text:span></text:span><text:span text:style-name="Strong_20_Emphasis"><text:span text:style-name="T51">9511035260</text:span></text:span><text:span text:style-name="Strong_20_Emphasis"><text:span text:style-name="T50"> </text:span></text:span></text:p>
      <text:p text:style-name="P20"><text:span text:style-name="Strong_20_Emphasis"><text:span text:style-name="T59">L’anno duemila</text:span></text:span><text:span text:style-name="Strong_20_Emphasis"><text:span text:style-name="T70">vent</text:span></text:span><text:span text:style-name="Strong_20_Emphasis"><text:span text:style-name="T88">itre</text:span></text:span><text:span text:style-name="Strong_20_Emphasis"><text:span text:style-name="T59">, il giorno ___ del mese di ___ in Tempio e nell’ufficio <text:s/>di Segreteria del Palazzo Municipale, avanti a me Dr.</text:span></text:span><text:span text:style-name="Strong_20_Emphasis"><text:span text:style-name="T71">ssa</text:span></text:span><text:span text:style-name="Strong_20_Emphasis"><text:span text:style-name="T59"> </text:span></text:span><text:span text:style-name="Strong_20_Emphasis"><text:span text:style-name="T71">Giovanna Maria Piga</text:span></text:span><text:span text:style-name="Strong_20_Emphasis"><text:span text:style-name="T59">, C.F. </text:span></text:span><text:span text:style-name="Strong_20_Emphasis"><text:span text:style-name="T72">PGI GNN 57B65G450X</text:span></text:span><text:span text:style-name="Strong_20_Emphasis"><text:span text:style-name="T59">, Segretario Generale, </text:span></text:span><text:span text:style-name="Strong_20_Emphasis"><text:span text:style-name="T73">ufficiale rogante,</text:span></text:span><text:span text:style-name="Strong_20_Emphasis"><text:span text:style-name="T59"> del Comune interessato, </text:span></text:span><text:span text:style-name="Strong_20_Emphasis"><text:span text:style-name="T71">come tale autorizzato a rogare gli atti nella forma pubblica amministrativa nell'interesse dell'Ente, </text:span></text:span><text:span text:style-name="Strong_20_Emphasis"><text:span text:style-name="T59">senza l’assistenza dei testimoni per espressa rinuncia fatta di comune accordo dalle parti infrascritte e con il mio consenso, sono comparsi: </text:span></text:span></text:p>
      <text:p text:style-name="P9"><text:bookmark text:name="__DdeLink__10375_224874407"/>1.<text:span text:style-name="T174"> </text:span><text:span text:style-name="Strong_20_Emphasis"><text:span text:style-name="T116">il </text:span></text:span><text:span text:style-name="Strong_20_Emphasis"><text:span text:style-name="T117">Comune di Tempio Pausania, C.F . 00253250906, </text:span></text:span><text:span text:style-name="Strong_20_Emphasis"><text:span text:style-name="T116">rappresentato da___</text:span></text:span><text:span text:style-name="Strong_20_Emphasis"><text:span text:style-name="T118">, </text:span></text:span><text:span text:style-name="Strong_20_Emphasis"><text:span text:style-name="T117">nato a ___ il ___, </text:span></text:span><text:span text:style-name="Strong_20_Emphasis"><text:span text:style-name="T116">il quale interviene in qualità di ____</text:span></text:span><text:span text:style-name="Strong_20_Emphasis"><text:span text:style-name="T117"> </text:span></text:span><text:span text:style-name="Strong_20_Emphasis"><text:span text:style-name="T116">del medesimo Ente, </text:span></text:span><text:span text:style-name="Strong_20_Emphasis"><text:span text:style-name="T119">di seguito nel presente atto “</text:span></text:span><text:span text:style-name="Strong_20_Emphasis"><text:span text:style-name="T123">Comune</text:span></text:span><text:span text:style-name="Strong_20_Emphasis"><text:span text:style-name="T119">” </text:span></text:span></text:p>
      <text:p text:style-name="P13"><text:span text:style-name="Strong_20_Emphasis"><text:span text:style-name="T93">2. </text:span></text:span><text:span text:style-name="Strong_20_Emphasis"><text:span text:style-name="T94">la </text:span></text:span><text:span text:style-name="Strong_20_Emphasis"><text:span text:style-name="T99">____</text:span></text:span><text:span text:style-name="Strong_20_Emphasis"><text:span text:style-name="T98">,</text:span></text:span><text:span text:style-name="Strong_20_Emphasis"><text:span text:style-name="T115"> </text:span></text:span><text:span text:style-name="Strong_20_Emphasis"><text:span text:style-name="T98">con sede a ___</text:span></text:span><text:span text:style-name="Strong_20_Emphasis"><text:span text:style-name="T99"> in Via___, </text:span></text:span><text:span text:style-name="Strong_20_Emphasis"><text:span text:style-name="T98">codi</text:span></text:span><text:span text:style-name="Strong_20_Emphasis"><text:span text:style-name="T100">c</text:span></text:span><text:span text:style-name="Strong_20_Emphasis"><text:span text:style-name="T98">e fiscale </text:span></text:span><text:span text:style-name="Strong_20_Emphasis"><text:span text:style-name="T101">e </text:span></text:span><text:span text:style-name="Strong_20_Emphasis"><text:span text:style-name="T99">partita IVA</text:span></text:span><text:span text:style-name="Strong_20_Emphasis"><text:span text:style-name="T98">: ___</text:span></text:span><text:span text:style-name="Strong_20_Emphasis"><text:span text:style-name="T102">, </text:span></text:span><text:span text:style-name="Strong_20_Emphasis"><text:span text:style-name="T101">iscritta al Registro delle Imprese presso la CCIAA di ___ al n. ___</text:span></text:span><text:span text:style-name="T29"> </text:span><text:span text:style-name="Strong_20_Emphasis"><text:span text:style-name="T98">in persona d</text:span></text:span><text:span text:style-name="Strong_20_Emphasis"><text:span text:style-name="T104">i </text:span></text:span><text:span text:style-name="Strong_20_Emphasis"><text:span text:style-name="T99">___</text:span></text:span><text:span text:style-name="Strong_20_Emphasis"><text:span text:style-name="T98">, nat</text:span></text:span><text:span text:style-name="Strong_20_Emphasis"><text:span text:style-name="T104">o </text:span></text:span><text:span text:style-name="Strong_20_Emphasis"><text:span text:style-name="T99">il ___ a ___ e </text:span></text:span><text:span text:style-name="Strong_20_Emphasis"><text:span text:style-name="T104">residente in ____</text:span></text:span><text:span text:style-name="Strong_20_Emphasis"><text:span text:style-name="T102">, co</text:span></text:span><text:span text:style-name="Strong_20_Emphasis"><text:span text:style-name="T98">d</text:span></text:span><text:span text:style-name="Strong_20_Emphasis"><text:span text:style-name="T103">ice</text:span></text:span><text:span text:style-name="Strong_20_Emphasis"><text:span text:style-name="T98"> fisc</text:span></text:span><text:span text:style-name="Strong_20_Emphasis"><text:span text:style-name="T103">ale</text:span></text:span><text:span text:style-name="Strong_20_Emphasis"><text:span text:style-name="T98">: ____, </text:span></text:span><text:span text:style-name="Strong_20_Emphasis"><text:span text:style-name="T104">il</text:span></text:span><text:span text:style-name="Strong_20_Emphasis"><text:span text:style-name="T101"> </text:span></text:span><text:span text:style-name="Strong_20_Emphasis"><text:span text:style-name="T95">quale </text:span></text:span><text:span text:style-name="Strong_20_Emphasis"><text:span text:style-name="T96">interviene</text:span></text:span><text:span text:style-name="Strong_20_Emphasis"><text:span text:style-name="T95"> in qualità di </text:span></text:span><text:span text:style-name="Strong_20_Emphasis"><text:span text:style-name="T97">legale rappresentante </text:span></text:span><text:span text:style-name="Strong_20_Emphasis"><text:span text:style-name="T95">della </text:span></text:span><text:span text:style-name="Strong_20_Emphasis"><text:span text:style-name="T93"><text:s/></text:span></text:span><text:span text:style-name="Strong_20_Emphasis"><text:span text:style-name="T96">medesima ___, e </text:span></text:span><text:span text:style-name="Strong_20_Emphasis"><text:span text:style-name="T93">di seguito denominata </text:span></text:span><text:span text:style-name="Strong_20_Emphasis"><text:span text:style-name="T60">“</text:span></text:span><text:span text:style-name="Strong_20_Emphasis"><text:span text:style-name="T67">ditta</text:span></text:span><text:span text:style-name="Strong_20_Emphasis"><text:span text:style-name="T60">” </text:span></text:span><text:span text:style-name="Strong_20_Emphasis"><text:span text:style-name="T66">o “</text:span></text:span><text:span text:style-name="Strong_20_Emphasis"><text:span text:style-name="T68">impresa</text:span></text:span><text:span text:style-name="Strong_20_Emphasis"><text:span text:style-name="T66">” </text:span></text:span><text:span text:style-name="Strong_20_Emphasis"><text:span text:style-name="T69">o”aggiudicatario”</text:span></text:span><text:span text:style-name="Strong_20_Emphasis"><text:span text:style-name="T66">,</text:span></text:span></text:p>
      <text:p text:style-name="P10">I predetti comparenti della cui identità, io Segretario rogante sono certo, convengono e stipulano quanto segue.</text:p>
      <text:p text:style-name="P26"><text:span text:style-name="Strong_20_Emphasis"><text:span text:style-name="T120">PREME</text:span></text:span><text:span text:style-name="Strong_20_Emphasis"><text:span text:style-name="T122">SSO</text:span></text:span><text:span text:style-name="Strong_20_Emphasis"><text:span text:style-name="T120"> </text:span></text:span><text:span text:style-name="Strong_20_Emphasis"><text:span text:style-name="T121">CHE</text:span></text:span></text:p>
      <text:p text:style-name="P27"><text:span text:style-name="T29">Per l’aggiudicazione del servizio </text:span><text:span text:style-name="T30">o</text:span><text:span text:style-name="T29">ggetto del presente contratto è stata svolta </text:span><text:soft-page-break/><text:span text:style-name="T58">la procedura con</text:span><text:span text:style-name="T189"> affidamento diretto sul ME.P.A, </text:span><text:span text:style-name="T190">ai </text:span><text:span text:style-name="T188">sensi dell’</text:span><text:span text:style-name="T191">art. </text:span><text:span text:style-name="T192">36</text:span><text:span text:style-name="T191">, comma </text:span><text:span text:style-name="T192">2,</text:span><text:span text:style-name="T191"> lett. </text:span><text:span text:style-name="T192">a</text:span><text:span text:style-name="T191">),</text:span><text:span text:style-name="T193"> </text:span><text:span text:style-name="T188">del D.lgs. 18 aprile 2016, n. 50 s.m.i</text:span></text:p>
      <text:p text:style-name="P3">che l'impresa -- è stata dichiarata aggiudicataria del servizio con determinazione n.__<text:span text:style-name="T184"> del ___</text:span>, esecutiva nei modi e nelle forme di legge;</text:p>
      <text:p text:style-name="P24"><text:span text:style-name="T127">N</text:span><text:span text:style-name="T128">ell'approvare la </text:span><text:span text:style-name="T129">p</text:span><text:span text:style-name="T128">remess</text:span><text:span text:style-name="T129">a</text:span><text:span text:style-name="T128"> quale part</text:span><text:span text:style-name="T129">e</text:span><text:span text:style-name="T128"> integrante e sostanziale del presente atto </text:span><text:span text:style-name="T130">le parti dispongono quanto segue:</text:span></text:p>
      <text:p text:style-name="P11"><text:span text:style-name="Strong_20_Emphasis"><text:span text:style-name="T19">Art. <text:s/>1 – Oggetto <text:s/>- </text:span></text:span><text:span text:style-name="Strong_20_Emphasis"><text:span text:style-name="T11">Il Comune affida a __ </text:span></text:span><text:span text:style-name="Strong_20_Emphasis"><text:span text:style-name="T12">sopra generalizzat</text:span></text:span><text:span text:style-name="Strong_20_Emphasis"><text:span text:style-name="T13">a</text:span></text:span><text:span text:style-name="Strong_20_Emphasis"><text:span text:style-name="T12">, </text:span></text:span><text:span text:style-name="Strong_20_Emphasis"><text:span text:style-name="T14">in persona del suo legale rappresentante, </text:span></text:span><text:span text:style-name="Strong_20_Emphasis"><text:span text:style-name="T12">che accetta, </text:span></text:span><text:span text:style-name="Strong_20_Emphasis"><text:span text:style-name="T11">il servizio/</text:span></text:span><text:span text:style-name="Strong_20_Emphasis"><text:span text:style-name="T13">fornitura </text:span></text:span><text:span text:style-name="Strong_20_Emphasis"><text:span text:style-name="T11">di </text:span></text:span><text:span text:style-name="Strong_20_Emphasis"><text:span text:style-name="T87">___</text:span></text:span><text:span text:style-name="Strong_20_Emphasis"><text:span text:style-name="T124">.</text:span></text:span></text:p>
      <text:p text:style-name="P2"><text:span text:style-name="T179">Art. </text:span><text:span text:style-name="T180">2</text:span><text:span text:style-name="T178">- Caratteristiche e specifiche tecniche del servizio/</text:span><text:span text:style-name="T181">fornitura</text:span><text:span text:style-name="T178"> -</text:span><text:span text:style-name="T181">La ____</text:span><text:span text:style-name="T173"> si impegna a</text:span><text:span text:style-name="T175">d eseguire il servizio/fornitura in conformità a quanto previsto dall'art.___ del capitolato di gara </text:span><text:span text:style-name="T176">(oppure inserire eventuali specifiche tecniche)</text:span><text:span text:style-name="Strong_20_Emphasis"><text:span text:style-name="T177">.</text:span></text:span></text:p>
      <text:p text:style-name="P21"><text:span text:style-name="T23">Art. </text:span><text:span text:style-name="T24">3</text:span><text:span text:style-name="T23"> - </text:span><text:span text:style-name="T22">Modalità e tempi di </text:span><text:span text:style-name="T25">esecuzione del servizio/fornitura</text:span><text:span text:style-name="T22"> – </text:span><text:span text:style-name="T25">Il servizio/fornitura</text:span><text:span text:style-name="Strong_20_Emphasis"><text:span text:style-name="T11"> dovrà essere </text:span></text:span><text:span text:style-name="Strong_20_Emphasis"><text:span text:style-name="T14">eseguito come indicato negli articoli <text:s text:c="3"/>del capitolato <text:s/>(oppure indicare particolari modalità di esecuzione).</text:span></text:span></text:p>
      <text:p text:style-name="P5"><text:span text:style-name="T146">Art. </text:span><text:span text:style-name="T147">4</text:span><text:span text:style-name="T146"> - </text:span><text:span text:style-name="T145">Corrispettivo e modalità di pagamento -</text:span><text:span text:style-name="T164"> </text:span><text:span text:style-name="T165">Il servizio è aggiudicato alla ditta per l’importo </text:span><text:span text:style-name="T166">complessivo</text:span><text:span text:style-name="T165"> di ___</text:span><text:span text:style-name="T167"> al netto di iva, comprensivo di oneri per la sicurezza, di €____ di oneri </text:span><text:span text:style-name="T165">per il rischio da interferenza. </text:span><text:span text:style-name="T168">Il pagamento avverrà come previsto nell'articolo ___ del capitolato di gara (oppure indicare le modalità di pagamento).</text:span></text:p>
      <text:p text:style-name="P6">Le eventuali prestazioni e/o servizi in variante sono ammessi ai sensi e nei limiti dell'art. 106 del Codice. </text:p>
      <text:p text:style-name="P14"><text:span text:style-name="Strong_20_Emphasis"><text:span text:style-name="T2">Il pagamento dei corrispettivi avverrà con le seguenti modalità: </text:span></text:span></text:p>
      <text:p text:style-name="P14"><text:span text:style-name="Strong_20_Emphasis"><text:span text:style-name="T3">a) </text:span></text:span></text:p>
      <text:p text:style-name="P16"><text:span text:style-name="Strong_20_Emphasis"><text:span text:style-name="T8">b) </text:span></text:span></text:p>
      <text:p text:style-name="P4"><text:soft-page-break/><text:span text:style-name="T157">Il pagamento delle fatture è condizionato all</text:span><text:span text:style-name="T162">a verifica positiva del servizio/fornitura e alla emissione del <text:s/>relativo certificato di pagamento</text:span><text:span text:style-name="T157">.</text:span> I pagamenti avverranno entro il termine di 30 giorni dal ricevimento della relativa fattura. </text:p>
      <text:p text:style-name="P14"><text:span text:style-name="T27">Art. </text:span><text:span text:style-name="T28">5</text:span><text:span text:style-name="T27"> - </text:span><text:span text:style-name="T26">Penalità per non corretta esecuzione del servizio/</text:span><text:span text:style-name="T28">fornitura</text:span><text:span text:style-name="T26"> - </text:span><text:span text:style-name="T32">In caso di ritardi rispetto ai termini stabiliti </text:span><text:span text:style-name="T33">da</text:span><text:span text:style-name="T34">l</text:span><text:span text:style-name="T33"> p</text:span><text:span text:style-name="T34">resente contratto o da altri termini impartiti dal R.U.P. <text:s/></text:span><text:span text:style-name="T32">per lo svolgimento delle prestazioni, si applicherà la penale</text:span><text:span text:style-name="T31"> al giorno, corrispo</text:span><text:span text:style-name="T32">ndente all'</text:span><text:span text:style-name="T131">1‰ dell'</text:span><text:span text:style-name="T132">intero </text:span><text:span text:style-name="T131">importo contrattuale, </text:span><text:span text:style-name="T32">con un massimo </text:span><text:span text:style-name="T34">pari al 10% </text:span><text:span text:style-name="T36">dell’i</text:span><text:span text:style-name="T37">ntero i</text:span><text:span text:style-name="T36">mpo</text:span><text:span text:style-name="T38">r</text:span><text:span text:style-name="T36">to contrattuale</text:span><text:span text:style-name="T32">. </text:span><text:span text:style-name="T35">Qualora il ritardo comporti l’irrogazione di penali su</text:span><text:span text:style-name="T38">pe</text:span><text:span text:style-name="T35">riore al 10% </text:span><text:span text:style-name="T34">della relativa fase </text:span><text:span text:style-name="T36">di espletamento del servizio</text:span><text:span text:style-name="T35">, il Comune si riserva il diritto di risolvere il presente </text:span><text:span text:style-name="T39">contratto</text:span><text:span text:style-name="T35">, salvo il maggior danno.</text:span></text:p>
      <text:p text:style-name="P4"><text:span text:style-name="T148">Art. </text:span><text:span text:style-name="T150">6</text:span><text:span text:style-name="T148">– </text:span><text:span text:style-name="T149">C</text:span><text:span text:style-name="T145">essione, recesso e risoluzione del contratto – </text:span><text:span text:style-name="T157">E’ vietata la cessione totale e parziale del contratto, a qualsiasi titolo, e sotto qualunque forma, pena l’immediata risoluzione del contratto ed il risarcimento dei danni e delle spese causati a</text:span><text:span text:style-name="T158">l Comune</text:span><text:span text:style-name="T157">. </text:span><text:span text:style-name="T158">Quest'ultimo</text:span><text:span text:style-name="T157"> ha il diritto di recedere in qualunque tempo dal contratto previo pagamento delle prestazioni eseguite oltre al decimo dell’importo dei servizi non eseguiti.</text:span></text:p>
      <text:p text:style-name="P4">Ai sensi dell’art. 1456 del Codice Civile <text:span text:style-name="T169">il Comune</text:span> può ritenere risolto il contratto nei seguenti casi: <text:span text:style-name="T170">a</text:span>) reiterati comportamenti che giustifichino l’applicazione di una penale e che si verifichino più di n° tre volte per la medesima ipotesi di inadempimento; b) reiterati inadempimenti rispetto agli obblighi del contratto che si verifichino per più di n° tre e siano preceduti da comunicazione scritta; <text:span text:style-name="T171">c) <text:s/></text:span><text:span text:style-name="T160">ritardo </text:span><text:span text:style-name="T161">nell'espletamento del servizio che </text:span><text:span text:style-name="T160">comporti l’irrogazione di penali superiore al 10% </text:span><text:span text:style-name="T163">della relativa fase </text:span><text:span text:style-name="T159">di espletamento del </text:span><text:soft-page-break/><text:span text:style-name="T159">servizio </text:span><text:span text:style-name="T160">o dell’intero importo contrattuale; </text:span><text:span text:style-name="T172">d</text:span>) inosservanza delle direttive del <text:span text:style-name="T169">Comune</text:span> in sede di avvio dell’esecuzione del contratto; <text:span text:style-name="T182">e) violazione delle disposizioni previste nel Patto di integrità già sottoscritto.</text:span></text:p>
      <text:p text:style-name="P7"><text:span text:style-name="T185">Il presente contratto è inoltre risolto nel caso in cui, dopo la stipula, sia accertato il difetto dei requisiti di cui all'art. 80 del Codice.</text:span> In tal caso si procederà al pagamento del compenso con riferimento alle prestazioni già eseguite e nei limiti dell'utilità ricevuta. In tal caso sarà inoltre applicata una penale del 10% del valore del contratto.</text:p>
      <text:p text:style-name="P4">Qualora ricorra una delle cause di risoluzione del contratto, la risoluzione del contratto è dichiarata per iscritto dal R.<text:span text:style-name="T171">U.P.</text:span>, previa ingiunzione a provvedere, salvi i diritti e le facoltà riservate dal contratto a<text:span text:style-name="T169">l Comune.</text:span></text:p>
      <text:p text:style-name="P4"><text:span text:style-name="T152">Art. </text:span><text:span text:style-name="T154">7</text:span><text:span text:style-name="T151"> - </text:span><text:span text:style-name="T153">N</text:span><text:span text:style-name="T151">ormativa anticorruzione – </text:span><text:span text:style-name="T155">La Ditta</text:span><text:span text:style-name="T156"> </text:span><text:span text:style-name="T133">si obbliga: </text:span><text:span text:style-name="T137">a)</text:span><text:span text:style-name="T136"> </text:span><text:span text:style-name="T133">al rispetto del codice di comportamento dei dipendenti pubblici </text:span><text:span text:style-name="T140">approvato con DPR 62/2013 e deliberazione <text:s/>G. C. n. </text:span><text:span text:style-name="T141">37/2021</text:span><text:span text:style-name="T140"> pubblicato sul portale istituzionale</text:span><text:span text:style-name="Citation"><text:span text:style-name="T140">;</text:span></text:span><text:span text:style-name="T135"> </text:span><text:span text:style-name="T136">b</text:span><text:span text:style-name="T134">) </text:span><text:span text:style-name="T139">ha sottoscritto </text:span><text:span text:style-name="T138">il Patto di integrità </text:span><text:span text:style-name="T142">acquisito agli atti.</text:span></text:p>
      <text:p text:style-name="P14"><text:span text:style-name="Strong_20_Emphasis"><text:span text:style-name="T20">Art. </text:span></text:span><text:span text:style-name="Strong_20_Emphasis"><text:span text:style-name="T21">8</text:span></text:span><text:span text:style-name="Strong_20_Emphasis"><text:span text:style-name="T20"> - </text:span></text:span><text:span text:style-name="Strong_20_Emphasis"><text:span text:style-name="T15"><text:s/>Garanzia definitiva e copertur</text:span></text:span><text:span text:style-name="Strong_20_Emphasis"><text:span text:style-name="T16">e</text:span></text:span><text:span text:style-name="Strong_20_Emphasis"><text:span text:style-name="T15"> assicurative</text:span></text:span><text:span text:style-name="Strong_20_Emphasis"><text:span text:style-name="T2"> – </text:span></text:span><text:span text:style-name="Strong_20_Emphasis"><text:span text:style-name="T8">La Ditta</text:span></text:span><text:span text:style-name="Strong_20_Emphasis"><text:span text:style-name="T2">, ai sensi dell'art. 103 del Codice, ha costituito garanzia definitiva di </text:span></text:span><text:span text:style-name="Strong_20_Emphasis"><text:span text:style-name="T49">___</text:span></text:span><text:span text:style-name="Strong_20_Emphasis"><text:span text:style-name="T47">, mediante polizza fideiussoria n. ___</text:span></text:span><text:span text:style-name="Strong_20_Emphasis"><text:span text:style-name="T49"> </text:span></text:span><text:span text:style-name="Strong_20_Emphasis"><text:span text:style-name="T47">rilasciata da </text:span></text:span><text:span text:style-name="Strong_20_Emphasis"><text:span text:style-name="T49">___</text:span></text:span><text:span text:style-name="Strong_20_Emphasis"><text:span text:style-name="T47">, Agenzia </text:span></text:span><text:span text:style-name="Strong_20_Emphasis"><text:span text:style-name="T48">di ___</text:span></text:span><text:span text:style-name="Strong_20_Emphasis"><text:span text:style-name="T49">.</text:span></text:span><text:span text:style-name="Strong_20_Emphasis"><text:span text:style-name="T2"> Tale cauzione verrà svincol</text:span></text:span><text:span text:style-name="Strong_20_Emphasis"><text:span text:style-name="T6">a</text:span></text:span><text:span text:style-name="Strong_20_Emphasis"><text:span text:style-name="T2">ta ai sensi di legge. Nel caso di inadempienze contrattuali da parte del</text:span></text:span><text:span text:style-name="Strong_20_Emphasis"><text:span text:style-name="T8">l'impresa</text:span></text:span><text:span text:style-name="Strong_20_Emphasis"><text:span text:style-name="T4">,</text:span></text:span><text:span text:style-name="Strong_20_Emphasis"><text:span text:style-name="T2"> il Comune avrà diritto di valersi della suddetta cauzione. In tal caso, </text:span></text:span><text:span text:style-name="Strong_20_Emphasis"><text:span text:style-name="T8">l'aggiudicatario</text:span></text:span><text:span text:style-name="Strong_20_Emphasis"><text:span text:style-name="T2"> dovrà reintegrare la cauzione medesima, nel termine che gli sarà prefissato.</text:span></text:span></text:p>
      <text:p text:style-name="P17"><text:span text:style-name="Strong_20_Emphasis"><text:span text:style-name="T80">Art. </text:span></text:span><text:span text:style-name="Strong_20_Emphasis"><text:span text:style-name="T82">9</text:span></text:span><text:span text:style-name="Strong_20_Emphasis"><text:span text:style-name="T79"> – Responsabilità per infortuni - </text:span></text:span><text:span text:style-name="Strong_20_Emphasis"><text:span text:style-name="T77">L’impresa <text:s/>assume ogni responsabilità per casi di infortuni e danni arrecati al comune e a terzi in dipendenza di manchevolezze o di trascuratezze commesse durante </text:span></text:span><text:soft-page-break/><text:span text:style-name="Strong_20_Emphasis"><text:span text:style-name="T77">l’esecuzione della prestazione contrattuale tramite apposita polizza di assicurazione n. ____ rilasciata da _____, con massimale di €____</text:span></text:span><text:span text:style-name="Strong_20_Emphasis"><text:span text:style-name="T78"> per R.C.T. e €____ per R.C.O. </text:span></text:span><text:span text:style-name="Strong_20_Emphasis"><text:span text:style-name="T77">per tutta la durata del contratto, incluse eventuali opzioni e rinnovi.</text:span></text:span></text:p>
      <text:p text:style-name="P15"><text:span text:style-name="Strong_20_Emphasis"><text:span text:style-name="T81">Art. 1</text:span></text:span><text:span text:style-name="Strong_20_Emphasis"><text:span text:style-name="T82">0</text:span></text:span><text:span text:style-name="Strong_20_Emphasis"><text:span text:style-name="T81"> - </text:span></text:span><text:span text:style-name="Strong_20_Emphasis"><text:span text:style-name="T83">Soluzione delle controversie - </text:span></text:span><text:span text:style-name="Strong_20_Emphasis"><text:span text:style-name="T89">Per </text:span></text:span><text:span text:style-name="Strong_20_Emphasis"><text:span text:style-name="T90">ogni controversia</text:span></text:span><text:span text:style-name="Strong_20_Emphasis"><text:span text:style-name="T89"> nell'esecuzione del presente contratto, </text:span></text:span><text:span text:style-name="Strong_20_Emphasis"><text:span text:style-name="T91">non compost</text:span></text:span><text:span text:style-name="Strong_20_Emphasis"><text:span text:style-name="T90">a</text:span></text:span><text:span text:style-name="Strong_20_Emphasis"><text:span text:style-name="T91"> bonariamente ai sensi dell'art. 205 del Codice degli Appalti, le parti</text:span></text:span><text:span text:style-name="Strong_20_Emphasis"><text:span text:style-name="T89"> si rivolgono unicamente all'autorità giudiziaria ordinaria </text:span></text:span><text:span text:style-name="Strong_20_Emphasis"><text:span text:style-name="T90">del tribunale di Tempio Pausania, competente </text:span></text:span><text:span text:style-name="Strong_20_Emphasis"><text:span text:style-name="T92">per </text:span></text:span><text:span text:style-name="Strong_20_Emphasis"><text:span text:style-name="T89">territori</text:span></text:span><text:span text:style-name="Strong_20_Emphasis"><text:span text:style-name="T92">o</text:span></text:span><text:span text:style-name="Strong_20_Emphasis"><text:span text:style-name="T89">.</text:span></text:span></text:p>
      <text:p text:style-name="P18"><text:span text:style-name="Strong_20_Emphasis"><text:span text:style-name="T15">Ar</text:span></text:span><text:span text:style-name="Strong_20_Emphasis"><text:span text:style-name="T17">t. 1</text:span></text:span><text:span text:style-name="Strong_20_Emphasis"><text:span text:style-name="T18">1</text:span></text:span><text:span text:style-name="Strong_20_Emphasis"><text:span text:style-name="T17"> - </text:span></text:span><text:span text:style-name="Strong_20_Emphasis"><text:span text:style-name="T125">T</text:span></text:span><text:span text:style-name="Strong_20_Emphasis"><text:span text:style-name="T126">rattamento dati personali</text:span></text:span><text:span text:style-name="Strong_20_Emphasis"><text:span text:style-name="T15"> <text:s/>- </text:span></text:span><text:span text:style-name="Strong_20_Emphasis"><text:span text:style-name="T9">La Ditta dichia</text:span></text:span><text:span text:style-name="Strong_20_Emphasis"><text:span text:style-name="T61">ra di aver preso visione dell'informativa di cui agli art. 13 e 14 del Regolamento UE 2016/679 del Parlamento Europeo e del Consiglio del 27 Aprile 2016 (GDPR) esposta per esteso nel sito istituzionale dell'Ente. L'Ente informa l'affidatario che titolare del trattamento dei dati è il Comune di Tempio Pausania. </text:span></text:span><text:span text:style-name="Strong_20_Emphasis"><text:span text:style-name="T62">Relativamente agli adempimenti inerenti al contratto le parti dichiarano che i dati personali forniti con il presente atto sono esatti e corrispondono al vero. L'appaltatore si impegna ad accettare la nomina <text:s/></text:span></text:span><text:span text:style-name="Strong_20_Emphasis"><text:span text:style-name="T63">a</text:span></text:span><text:span text:style-name="Strong_20_Emphasis"><text:span text:style-name="T62"> “Responsabile </text:span></text:span><text:span text:style-name="Strong_20_Emphasis"><text:span text:style-name="T63">del trattamento”, ai sensi </text:span></text:span><text:span text:style-name="Strong_20_Emphasis"><text:span text:style-name="T64">dell'art. 28 del GDPR e a trattare i dati personali </text:span></text:span><text:span text:style-name="Strong_20_Emphasis"><text:span text:style-name="T65">seguendo </text:span></text:span><text:span text:style-name="Strong_20_Emphasis"><text:span text:style-name="T64">le istruzioni impartite dal Titolare del trattamento e comunque conformemente al disposto della normativa di cui sopra, </text:span></text:span><text:span text:style-name="Strong_20_Emphasis"><text:span text:style-name="T65">con</text:span></text:span><text:span text:style-name="Strong_20_Emphasis"><text:span text:style-name="T64"> l'adozione di misure tecniche e organizzative adeguate, </text:span></text:span><text:span text:style-name="Strong_20_Emphasis"><text:span text:style-name="T65">per</text:span></text:span><text:span text:style-name="Strong_20_Emphasis"><text:span text:style-name="T64"> soddisf</text:span></text:span><text:span text:style-name="Strong_20_Emphasis"><text:span text:style-name="T65">are</text:span></text:span><text:span text:style-name="Strong_20_Emphasis"><text:span text:style-name="T64"> i requisiti previsti dal GDPR e garanti</text:span></text:span><text:span text:style-name="Strong_20_Emphasis"><text:span text:style-name="T65">re</text:span></text:span><text:span text:style-name="Strong_20_Emphasis"><text:span text:style-name="T64"> la tutela dei diritti dell'interessato.</text:span></text:span></text:p>
      <text:p text:style-name="P18"><text:span text:style-name="Strong_20_Emphasis"><text:span text:style-name="T84">Art. 1</text:span></text:span><text:span text:style-name="Strong_20_Emphasis"><text:span text:style-name="T86">2</text:span></text:span><text:span text:style-name="Strong_20_Emphasis"><text:span text:style-name="T84"> – </text:span></text:span><text:span text:style-name="Strong_20_Emphasis"><text:span text:style-name="T85">Spese –</text:span></text:span><text:span text:style-name="Strong_20_Emphasis"><text:span text:style-name="T64"> </text:span></text:span><text:span text:style-name="Strong_20_Emphasis"><text:span text:style-name="T105">Le</text:span></text:span><text:span text:style-name="Strong_20_Emphasis"><text:span text:style-name="T106"> spese </text:span></text:span><text:span text:style-name="Strong_20_Emphasis"><text:span text:style-name="T107">inerenti e conseguenti </text:span></text:span><text:span text:style-name="Strong_20_Emphasis"><text:span text:style-name="T108">al </text:span></text:span><text:span text:style-name="Strong_20_Emphasis"><text:span text:style-name="T107">presente atto sono </text:span></text:span><text:span text:style-name="Strong_20_Emphasis"><text:span text:style-name="T106">a carico de</text:span></text:span><text:span text:style-name="Strong_20_Emphasis"><text:span text:style-name="T109">l</text:span></text:span><text:span text:style-name="Strong_20_Emphasis"><text:span text:style-name="T110">l'appaltatore. </text:span></text:span><text:span text:style-name="Strong_20_Emphasis"><text:span text:style-name="T111">L'impo</text:span></text:span><text:span text:style-name="Strong_20_Emphasis"><text:span text:style-name="T110">sta di bollo </text:span></text:span><text:span text:style-name="Strong_20_Emphasis"><text:span text:style-name="T112">è </text:span></text:span><text:span text:style-name="Strong_20_Emphasis"><text:span text:style-name="T110">assolta con modello unico informatico M.U.I. ai sensi del DM 22.2.2007, per l'importo di </text:span></text:span><text:span text:style-name="Strong_20_Emphasis"><text:span text:style-name="T113">euro</text:span></text:span><text:span text:style-name="Strong_20_Emphasis"><text:span text:style-name="T106"> </text:span></text:span><text:span text:style-name="Strong_20_Emphasis"><text:span text:style-name="T114">45,00</text:span></text:span><text:span text:style-name="Strong_20_Emphasis"><text:span text:style-name="T106">.</text:span></text:span></text:p>
      <text:p text:style-name="P23"><text:soft-page-break/><text:span text:style-name="T186">Richiesto io Segretario Ufficiale Rogante ho ricevuto questo atto redatto </text:span>da persona di mia fiducia e <text:span text:style-name="T186">sotto il mio controllo mediante strumenti informatici </text:span><text:span text:style-name="T143">su </text:span><text:span text:style-name="T144">____</text:span><text:span text:style-name="T143"> facciate a</text:span><text:span text:style-name="T186"> video, dandone lettura alle parti, le quali lo hanno dichiarato e riconosciuto conforme alla loro volontà, per cui a conferma lo sottoscrivono in mia presenza previo accertamento delle identità personali </text:span><text:span text:style-name="T40">mediante l'apposizione</text:span><text:span text:style-name="T41"> di firma </text:span><text:span text:style-name="T42">digitale</text:span><text:span text:style-name="T40">, </text:span><text:span text:style-name="T43">ai sensi dell'art. 2</text:span><text:span text:style-name="T44">4 </text:span><text:span text:style-name="T43">del D.Lgs 07.03.2005 n. 82</text:span><text:span text:style-name="T143"> </text:span><text:span text:style-name="T43">.</text:span> <text:s text:c="46"/></text:p>
      <text:p text:style-name="P23">In presenza delle parti io Segretario comunale Ufficiale Rogante ho firmato il presente documento informatico con firma digitale.</text:p>
      <text:p text:style-name="P23">Letto, <text:span text:style-name="T187">approvato</text:span> e sottoscritto</text:p>
      <text:p text:style-name="P22">La ditta</text:p>
      <text:p text:style-name="P22"><text:tab/><text:tab/><text:tab/><text:tab/><text:tab/><text:tab/><text:tab/>Il comune</text:p>
      <text:p text:style-name="P18"><text:span text:style-name="Strong_20_Emphasis"><text:span text:style-name="T74"><text:tab/><text:tab/><text:tab/><text:tab/><text:tab/><text:tab/><text:tab/> </text:span></text:span><text:span text:style-name="Strong_20_Emphasis"><text:span text:style-name="T75">La segretaria</text:span></text:span></text:p>
      <text:p text:style-name="P19"><text:span text:style-name="Strong_20_Emphasis"><text:span text:style-name="T75"><text:tab/><text:tab/><text:tab/><text:tab/><text:tab/><text:tab/> Dr.</text:span></text:span><text:span text:style-name="Strong_20_Emphasis"><text:span text:style-name="T76">ssa</text:span></text:span><text:span text:style-name="Strong_20_Emphasis"><text:span text:style-name="T75"> </text:span></text:span><text:span text:style-name="Strong_20_Emphasis"><text:span text:style-name="T76">Giovanna Maria Pig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sans-serif" svg:font-family="sans-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text-align="justify" style:justify-single-word="false" fo:orphans="0" fo:widows="0" style:writing-mode="lr-tb"/>
      <style:text-properties style:use-window-font-color="true" style:text-position="25% 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style:text-position="0% 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orphans="2" fo:widows="2" fo:padding-left="0.035cm" fo:padding-right="0.035cm" fo:padding-top="0cm" fo:padding-bottom="0cm" fo:border-left="0.74pt solid #000000" fo:border-right="0.74pt solid #000000" fo:border-top="none" fo:border-bottom="none" fo:keep-with-next="always"/>
      <style:text-properties style:text-position="0% 100%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padding-left="0.035cm" fo:padding-right="0.035cm" fo:padding-top="0cm" fo:padding-bottom="0cm" fo:border-left="0.51pt solid #000000" fo:border-right="0.51pt solid #000000" fo:border-top="none" fo:border-bottom="none" fo:keep-with-next="always"/>
      <style:text-properties style:text-position="0% 100%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start" style:justify-single-word="false" fo:padding-left="0.035cm" fo:padding-right="0.035cm" fo:padding-top="0cm" fo:padding-bottom="0cm" fo:border-left="0.51pt solid #000000" fo:border-right="0.51pt solid #000000" fo:border-top="none" fo:border-bottom="none" fo:keep-with-next="always"/>
      <style:text-properties style:text-position="0% 100%" fo:font-weight="bold" style:font-weight-asian="bold"/>
    </style:style>
    <style:style style:name="Rientro" style:family="paragraph" style:parent-style-name="Standard">
      <style:paragraph-properties fo:margin-left="1cm" fo:margin-right="0cm" fo:keep-together="always" fo:text-indent="-1cm" style:auto-text-indent="false">
        <style:tab-stops>
          <style:tab-stop style:position="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00%" fo:text-align="start" style:justify-single-word="false"/>
      <style:text-properties style:text-position="0% 100%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text-indent="-1.752cm" style:auto-text-indent="false"/>
      <style:text-properties fo:color="#000080" fo:font-size="12pt" style:font-size-asian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it" fo:country="IT" style:font-size-asian="10pt" style:language-asian="it" style:country-asian="I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3.501cm" fo:margin-left="3cm" fo:margin-right="4.7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7" draw:style-name="Mgr1"><draw:line draw:style-name="Mgr2" draw:text-style-name="MP2" svg:x1="-2.695cm" svg:y1="4.699cm" svg:x2="17.845cm" svg:y2="4.701cm"><text:p/></draw:line><draw:line draw:style-name="Mgr2" draw:text-style-name="MP2" svg:x1="-2.695cm" svg:y1="3.849cm" svg:x2="17.845cm" svg:y2="3.851cm"><text:p/></draw:line><draw:line draw:style-name="Mgr2" draw:text-style-name="MP2" svg:x1="-2.695cm" svg:y1="5.549cm" svg:x2="17.845cm" svg:y2="5.551cm"><text:p/></draw:line><draw:line draw:style-name="Mgr2" draw:text-style-name="MP2" svg:x1="-2.695cm" svg:y1="6.401cm" svg:x2="17.845cm" svg:y2="6.403cm"><text:p/></draw:line><draw:line draw:style-name="Mgr2" draw:text-style-name="MP2" svg:x1="-2.695cm" svg:y1="7.25cm" svg:x2="17.845cm" svg:y2="7.252cm"><text:p/></draw:line><draw:line draw:style-name="Mgr2" draw:text-style-name="MP2" svg:x1="-2.695cm" svg:y1="8.1cm" svg:x2="17.845cm" svg:y2="8.102cm"><text:p/></draw:line><draw:line draw:style-name="Mgr2" draw:text-style-name="MP2" svg:x1="-2.695cm" svg:y1="8.95cm" svg:x2="17.845cm" svg:y2="8.952cm"><text:p/></draw:line><draw:line draw:style-name="Mgr2" draw:text-style-name="MP2" svg:x1="-2.695cm" svg:y1="9.8cm" svg:x2="17.845cm" svg:y2="9.802cm"><text:p/></draw:line><draw:line draw:style-name="Mgr2" draw:text-style-name="MP2" svg:x1="-2.695cm" svg:y1="10.652cm" svg:x2="17.845cm" svg:y2="10.654cm"><text:p/></draw:line><draw:line draw:style-name="Mgr2" draw:text-style-name="MP2" svg:x1="-2.695cm" svg:y1="11.501cm" svg:x2="17.845cm" svg:y2="11.503cm"><text:p/></draw:line><draw:line draw:style-name="Mgr2" draw:text-style-name="MP2" svg:x1="-2.695cm" svg:y1="12.351cm" svg:x2="17.845cm" svg:y2="12.353cm"><text:p/></draw:line><draw:line draw:style-name="Mgr2" draw:text-style-name="MP2" svg:x1="-2.695cm" svg:y1="13.201cm" svg:x2="17.845cm" svg:y2="13.203cm"><text:p/></draw:line><draw:line draw:style-name="Mgr2" draw:text-style-name="MP2" svg:x1="-2.695cm" svg:y1="14.051cm" svg:x2="17.845cm" svg:y2="14.053cm"><text:p/></draw:line><draw:line draw:style-name="Mgr2" draw:text-style-name="MP2" svg:x1="-2.695cm" svg:y1="14.903cm" svg:x2="17.845cm" svg:y2="14.905cm"><text:p/></draw:line><draw:line draw:style-name="Mgr2" draw:text-style-name="MP2" svg:x1="-2.695cm" svg:y1="15.752cm" svg:x2="17.845cm" svg:y2="15.754cm"><text:p/></draw:line><draw:line draw:style-name="Mgr2" draw:text-style-name="MP2" svg:x1="-2.695cm" svg:y1="16.602cm" svg:x2="17.845cm" svg:y2="16.604cm"><text:p/></draw:line><draw:line draw:style-name="Mgr2" draw:text-style-name="MP2" svg:x1="-2.695cm" svg:y1="17.452cm" svg:x2="17.845cm" svg:y2="17.454cm"><text:p/></draw:line><draw:line draw:style-name="Mgr2" draw:text-style-name="MP2" svg:x1="-2.695cm" svg:y1="18.302cm" svg:x2="17.845cm" svg:y2="18.304cm"><text:p/></draw:line><draw:line draw:style-name="Mgr2" draw:text-style-name="MP2" svg:x1="-2.695cm" svg:y1="19.154cm" svg:x2="17.845cm" svg:y2="19.156cm"><text:p/></draw:line><draw:line draw:style-name="Mgr2" draw:text-style-name="MP2" svg:x1="-2.695cm" svg:y1="20.003cm" svg:x2="17.845cm" svg:y2="20.005cm"><text:p/></draw:line><draw:line draw:style-name="Mgr2" draw:text-style-name="MP2" svg:x1="-2.695cm" svg:y1="20.853cm" svg:x2="17.845cm" svg:y2="20.855cm"><text:p/></draw:line><draw:line draw:style-name="Mgr2" draw:text-style-name="MP2" svg:x1="-2.695cm" svg:y1="21.703cm" svg:x2="17.845cm" svg:y2="21.705cm"><text:p/></draw:line><draw:line draw:style-name="Mgr2" draw:text-style-name="MP2" svg:x1="-2.695cm" svg:y1="22.553cm" svg:x2="17.845cm" svg:y2="22.555cm"><text:p/></draw:line><draw:line draw:style-name="Mgr2" draw:text-style-name="MP2" svg:x1="-2.695cm" svg:y1="23.403cm" svg:x2="17.845cm" svg:y2="23.405cm"><text:p/></draw:line><draw:line draw:style-name="Mgr2" draw:text-style-name="MP2" svg:x1="-2.695cm" svg:y1="24.255cm" svg:x2="17.845cm" svg:y2="24.257cm"><text:p/></draw:line></draw:g><draw:line text:anchor-type="char" draw:z-index="5" draw:style-name="Mgr3" draw:text-style-name="MP2" svg:x1="-0.182cm" svg:y1="-1.252cm" svg:x2="-0.18cm" svg:y2="28.754cm"><text:p/></draw:line><draw:line text:anchor-type="char" draw:z-index="11" draw:style-name="Mgr3" draw:text-style-name="MP2" svg:x1="13.284cm" svg:y1="-1.252cm" svg:x2="13.286cm" svg:y2="28.754cm"><text:p/></draw:lin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per testi su carta uso bollo</dc:title>
    <meta:initial-creator>utente</meta:initial-creator>
    <meta:creation-date>2005-11-15T16:42:00</meta:creation-date>
    <dc:date>2022-12-02T08:53:53.134000000</dc:date>
    <meta:print-date>2021-05-10T12:25:54.705000000</meta:print-date>
    <meta:editing-cycles>78</meta:editing-cycles>
    <meta:editing-duration>PT9H24M38S</meta:editing-duration>
    <meta:generator>LibreOffice/6.4.3.2$Windows_x86 LibreOffice_project/747b5d0ebf89f41c860ec2a39efd7cb15b54f2d8</meta:generator>
    <meta:document-statistic meta:table-count="0" meta:image-count="0" meta:object-count="0" meta:page-count="6" meta:paragraph-count="40" meta:word-count="1348" meta:character-count="9095" meta:non-whitespace-character-count="7630"/>
  </office:meta>
</office:document-meta>
</file>