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798000008CC7848FB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margin-left="0cm" fo:margin-right="-0.499cm" fo:orphans="2" fo:widows="2" fo:hyphenation-ladder-count="no-limit" fo:text-indent="0cm" style:auto-text-indent="false" style:text-autospace="none" style:writing-mode="lr-tb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499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499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499cm" fo:orphans="2" fo:widows="2" fo:hyphenation-ladder-count="no-limit" fo:text-indent="0cm" style:auto-text-indent="false" style:text-autospace="non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499cm" fo:text-align="start" style:justify-single-word="false" fo:orphans="2" fo:widows="2" fo:hyphenation-ladder-count="no-limit" fo:text-indent="0cm" style:auto-text-indent="false" fo:keep-with-next="always" style:text-autospace="none" style:writing-mode="lr-tb"/>
      <style:text-properties fo:color="#000000" fo:font-style="italic" fo:font-weight="bold" style:font-style-asian="italic" style:font-weight-asian="bold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-0.499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-0.501cm" fo:margin-right="-0.504cm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501cm" fo:margin-right="-0.504cm" fo:text-align="end" style:justify-single-word="false" fo:text-indent="0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-0.501cm" fo:margin-right="-0.504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-0.501cm" fo:margin-right="-0.504cm" fo:text-align="justify" style:justify-single-word="false" fo:text-indent="0cm" style:auto-text-indent="false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-0.501cm" fo:margin-right="-0.504cm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-0.501cm" fo:margin-right="-0.504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-0.501cm" fo:margin-right="-0.504cm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-0.501cm" fo:margin-right="-0.504cm" fo:text-align="center" style:justify-single-word="false" fo:text-indent="0cm" style:auto-text-indent="false" fo:keep-with-next="always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-0.501cm" fo:margin-right="-0.504cm" fo:text-align="center" style:justify-single-word="false" fo:text-indent="0cm" style:auto-text-indent="false" fo:keep-with-next="always"/>
      <style:text-properties fo:color="#000000"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text-autospace="non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text-autospace="none" style:writing-mode="lr-tb"/>
      <style:text-properties style:font-name="Arial" fo:font-size="10pt" style:font-name-asian="Arial" style:font-size-asian="10pt" style:font-name-complex="Arial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text-autospace="non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text-autospace="none" style:writing-mode="lr-tb"/>
      <style:text-properties fo:color="#000000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083cm" fo:orphans="2" fo:widows="2" fo:hyphenation-ladder-count="no-limit" style:text-autospace="none" style:writing-mode="lr-tb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font-style="italic" fo:font-weight="bold" style:font-style-asian="italic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tyle="italic" fo:font-weight="bold" style:font-style-asian="italic" style:font-weight-asian="bold" style:font-weight-complex="bold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“ALLEGATO 3”</text:span><draw:frame draw:style-name="fr1" draw:name="immagini1" text:anchor-type="char" svg:x="14.081cm" svg:y="0.007cm" svg:width="1.967cm" svg:height="2.279cm" draw:z-index="0"><draw:image xlink:href="Pictures/2000000600000798000008CC7848FB3B.wmf" xlink:type="simple" xlink:show="embed" xlink:actuate="onLoad"/></draw:frame></text:p>
      <text:p text:style-name="P9"/>
      <text:p text:style-name="P3">Al Comune di Tempio Pausania </text:p>
      <text:p text:style-name="P3">Piazza Gallura n. 3</text:p>
      <text:p text:style-name="P7">c.a.p. 07029 Tempio Pausania (OT) </text:p>
      <text:p text:style-name="P10"/>
      <text:p text:style-name="P5">Il/La sottoscritto/a: </text:p>
      <text:p text:style-name="P4">Cognome……………………………………...…..…… Nome ………………………………………</text:p>
      <text:p text:style-name="P11"/>
      <text:p text:style-name="P5">nato/a: ………………………………………… Stato: …………. il…………………………..</text:p>
      <text:p text:style-name="P12"><text:s/></text:p>
      <text:p text:style-name="P20">in relazione alla domanda di ammissione al servizio civile nazionale, e al fine di fornire i necessari elementi di valutazione in ordine ai titoli posseduti e alle ulteriori circostanze rilevanti ai fini della selezione</text:p>
      <text:p text:style-name="P14"/>
      <text:p text:style-name="P14">DICHIARA</text:p>
      <text:p text:style-name="P16"/>
      <text:p text:style-name="P26">ai sensi e per gli effetti delle disposizioni contenute negli artt. 46 e 47 del decreto del Presidente della Repubblica 28 dicembre 2000, n° 445 e consapevole delle conseguenze derivanti da dichiarazioni mendaci ai sensi dell’art. 76 del predetto D.P.R. n° 445/2000, sotto la propria responsabilità </text:p>
      <text:p text:style-name="P20"/>
      <text:p text:style-name="P25"><text:span text:style-name="T8">Di aver avuto / non aver avuto precedenti esperienze presso l’Ente che realizza il progetto </text:span><text:span text:style-name="T11">(specificare la tipologia delle esperienze e la <text:s/>durata delle stesse)</text:span><text:span text:style-name="T8">;</text:span></text:p>
      <text:p text:style-name="P20"/>
      <text:p text:style-name="P25"><text:span text:style-name="T8">Di aver avuto / non aver avuto precedenti esperienze presso altri Enti <text:s/>nel settore d’impiego cui il progetto si riferisce </text:span><text:span text:style-name="T11">(specificare la tipologia delle esperienze e la <text:s/>durata delle stesse)</text:span><text:span text:style-name="T8">;</text:span></text:p>
      <text:p text:style-name="P20"/>
      <text:p text:style-name="P25"><text:span text:style-name="T8">Di aver avuto / non aver avuto precedenti esperienze in <text:s text:c="2"/>settori d’impiego <text:s text:c="3"/>analoghi a quello cui il progetto si riferisce </text:span><text:span text:style-name="T11">(specificare la tipologia delle esperienze e la <text:s/>durata delle stesse)</text:span><text:span text:style-name="T8">;</text:span></text:p>
      <text:p text:style-name="P20"/>
      <text:p text:style-name="P18"/>
      <text:p text:style-name="P19">DICHIARA <text:s/>ALTRESI’</text:p>
      <text:p text:style-name="P13"/>
      <text:p text:style-name="P27">Di possedere il seguente titolo di studio (1)………………………………………………………… </text:p>
      <text:p text:style-name="P30">conseguito in Italia presso ………………………………………….………il…………..…….. </text:p>
      <text:p text:style-name="P27">conseguito all’estero, riconosciuto in Italia con provvedimento adottato da .……………….………………………………………………………………..il………………… </text:p>
      <text:p text:style-name="P27"/>
      <text:p text:style-name="P27">Di avere conseguito il diploma di scuola media-superiore: di …..................................................... presso ............................................................. in data …...............................................................</text:p>
      <text:p text:style-name="P27"/>
      <text:p text:style-name="P27">Di avere conseguito il diploma di laurea del corso di laurea in ……………………..……………….. </text:p>
      <text:p text:style-name="P27">presso l’Università …………………………………………………………………………………… (specificare se triennale/specialistica)</text:p>
      <text:p text:style-name="P28"><text:s/></text:p>
      <text:p text:style-name="P27">Di essere in possesso dei seguenti altri titoli (2)……………………………………………………… </text:p>
      <text:p text:style-name="P28">…………………………………………………………………………………………………………</text:p>
      <text:p text:style-name="P27">conseguiti presso…………………………………………………………..…..il……………………</text:p>
      <text:p text:style-name="P28"><text:s/></text:p>
      <text:p text:style-name="P27">Di aver effettuato i seguenti corsi, tirocini, applicazioni pratiche …………………………………… </text:p>
      <text:p text:style-name="P29"><text:span text:style-name="T7">………………………</text:span><text:span text:style-name="T6">..………………………………………………………………………………. </text:span></text:p>
      <text:p text:style-name="P28">………………………………………………………………………………………………………… </text:p>
      <text:p text:style-name="P27">Di aver avuto le seguenti esperienze (indicare esclusivamente fatti o circostanze utili al fine della selezione per il progetto prescelto) ……………………………………………………………….. </text:p>
      <text:p text:style-name="P28">………………………………………………………………………………………………………… </text:p>
      <text:p text:style-name="P28">………………………………………………………………………………………………………… </text:p>
      <text:p text:style-name="P27"/>
      <text:p text:style-name="P27">Altre conoscenze e professionalità: (3)……………………………………………………………….. </text:p>
      <text:p text:style-name="P28">………………………………………………………………………………………………………… </text:p>
      <text:p text:style-name="P28">………………………………………………………………………………………………………… </text:p>
      <text:p text:style-name="P27"/>
      <text:p text:style-name="P29"><text:soft-page-break/><text:span text:style-name="T6">Di aver scelto il progetto per i seguenti motivi: ……………………………………………………… </text:span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2">Ogni altra informazione relativa alla propria condizione personale, sociale, professionale, ecc. utile ai fini della valutazione dell’Ente:…………………………………………………………………. 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7"/>
      <text:p text:style-name="P15"/>
      <text:p text:style-name="P6">Data…………………….………… Firma…………………………………… </text:p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4">Note utili </text:p>
      <text:p text:style-name="P21">(1) Al riguardo si precisa che i titoli di studio conseguiti all’estero sono valutabili esclusivamente nel caso in cui siano dichiarati equipollenti o equivalenti ai titoli di studio conseguiti in Italia con una delle diverse modalità previste in materia dall’ordinamento italiano indipendentemente dalle finalità per le quali è stato ottenuto il riconoscimento. </text:p>
      <text:p text:style-name="P21">(2) indicare eventuali titoli di specializzazione, professionali o di formazione; ove conseguiti all’estero sono valutabili soltanto se riconosciuti in Italia. </text:p>
      <text:p text:style-name="P21">(3) indicare altre competenze tecniche, informatiche, scientifiche, sanitarie, ecc. </text:p>
      <text:p text:style-name="P25"><text:span text:style-name="T11">È <text:s/>possibile accludere curriculum vitae, debitamente firmato e corredato da copie dei titoli in possesso e ogni altra documentazione significativa</text:span><text:span text:style-name="T10">.</text:span></text:p>
      <text:p text:style-name="P2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99cm" fo:margin-right="0cm" fo:margin-top="0.212cm" fo:margin-bottom="0.21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cm" fo:margin-top="0.212cm" fo:margin-bottom="0.212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1.249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ffff" fo:font-size="11pt" fo:font-weight="bold" style:font-size-asian="11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3.737cm" fo:margin-right="0cm" fo:text-indent="0cm" style:auto-text-indent="false" fo:keep-with-next="always"/>
      <style:text-properties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ff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xl39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Arial" style:font-name-asian="Arial Unicode MS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xl24" style:family="paragraph" style:parent-style-name="Standard">
      <style:paragraph-properties fo:margin-top="0.494cm" fo:margin-bottom="0.494cm" fo:background-color="#ffffff" style:vertical-align="middle">
        <style:background-image/>
      </style:paragraph-properties>
      <style:text-properties fo:color="#000000" style:font-name="Arial Unicode MS" fo:font-size="6pt" style:font-name-asian="Arial Unicode MS" style:font-size-asian="6pt" style:font-name-complex="Arial Unicode MS" style:font-size-complex="6pt"/>
    </style:style>
    <style:style style:name="xl25" style:family="paragraph" style:parent-style-name="Standard">
      <style:paragraph-properties fo:margin-top="0.494cm" fo:margin-bottom="0.494cm" fo:background-color="#666699" fo:padding="0cm" fo:border="0.018cm solid #0000ff">
        <style:background-image/>
      </style:paragraph-properties>
      <style:text-properties fo:color="#ffffff"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xl26" style:family="paragraph" style:parent-style-name="Standard">
      <style:paragraph-properties fo:margin-top="0.494cm" fo:margin-bottom="0.494cm" fo:background-color="#ffffff" fo:padding="0cm" fo:border="0.018cm solid #0000ff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27" style:family="paragraph" style:parent-style-name="Standard">
      <style:paragraph-properties fo:margin-top="0.494cm" fo:margin-bottom="0.494cm" fo:background-color="#ffffff" fo:padding="0cm" fo:border="0.018cm solid #0000ff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28" style:family="paragraph" style:parent-style-name="Standard">
      <style:paragraph-properties fo:margin-top="0.494cm" fo:margin-bottom="0.494cm" fo:text-align="end" style:justify-single-word="false" fo:background-color="#ffffff" fo:padding="0cm" fo:border="0.018cm solid #0000ff" style:vertical-align="middle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29" style:family="paragraph" style:parent-style-name="Standard">
      <style:paragraph-properties fo:margin-top="0.494cm" fo:margin-bottom="0.494cm" fo:background-color="#ffffff" fo:padding="0cm" fo:border="0.018cm solid #0000ff" style:vertical-align="middle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xl30" style:family="paragraph" style:parent-style-name="Standard">
      <style:paragraph-properties fo:margin-top="0.494cm" fo:margin-bottom="0.494cm" fo:text-align="end" style:justify-single-word="false" fo:background-color="#ffffff" fo:padding="0cm" fo:border="0.018cm solid #0000ff">
        <style:background-image/>
      </style:paragraph-properties>
      <style:text-properties fo:color="#000000" style:font-name="Arial Unicode MS" fo:font-size="9pt" style:font-name-asian="Arial Unicode MS" style:font-size-asian="9pt" style:font-name-complex="Arial Unicode MS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rovv_5f_estremo" style:display-name="provv_estremo" style:family="paragraph" style:parent-style-name="Standard">
      <style:paragraph-properties fo:margin-top="0.494cm" fo:margin-bottom="0.494cm" fo:text-align="justify" style:justify-single-word="false"/>
      <style:text-properties fo:font-weight="bold" style:font-weight-asian="bold" style:font-weight-complex="bold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Courier New" style:font-name-complex="Times New Roman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Symbol" style:font-name-complex="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Arial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nero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/>
    </style:style>
    <style:style style:name="Corpo_20_del_20_testo_20_Carattere" style:display-name="Corpo del testo Carattere" style:family="text" style:parent-style-name="Car._20_predefinito_20_paragrafo">
      <style:text-properties fo:font-size="12pt" fo:font-weight="bold" style:font-size-asian="12pt" style:font-weight-asian="bold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/>
    </style:style>
    <style:style style:name="Rientro_20_corpo_20_del_20_testo_20_2_20_Carattere" style:display-name="Rientro corpo del testo 2 Carattere" style:family="text" style:parent-style-name="Car._20_predefinito_20_paragrafo">
      <style:text-properties fo:color="#0000ff" fo:font-size="12pt" style:font-size-asian="12pt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style:font-name="Arial" fo:font-size="11pt" fo:font-weight="bold" style:font-size-asian="11pt" style:font-weight-asian="bold" style:font-name-complex="Arial" style:font-weight-complex="bold"/>
    </style:style>
    <style:style style:name="anchor_5f_anti_5f_marker" style:display-name="anchor_anti_marker" style:family="text">
      <style:text-properties fo:color="#000000"/>
    </style:style>
    <style:style style:name="Titolo_20_7_20_Carattere" style:display-name="Titolo 7 Carattere" style:family="text" style:parent-style-name="Car._20_predefinito_20_paragrafo">
      <style:text-properties fo:font-size="12pt" style:font-size-asian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ISTERO DELLA SOLIDARIETA’ SOCIALE – PRESIDENZA DEL CONSIGLIO DEI MINISTRI</dc:title>
    <meta:initial-creator>rdecicco</meta:initial-creator>
    <meta:creation-date>2016-05-25T11:31:00</meta:creation-date>
    <dc:creator>Comune di Tempio Pausnia Comune di Tempio Pausnia</dc:creator>
    <dc:date>2017-05-31T13:20:11</dc:date>
    <meta:print-date>2015-03-13T10:48:00</meta:print-date>
    <meta:editing-cycles>4</meta:editing-cycles>
    <meta:editing-duration>P23DT22H12M47S</meta:editing-duration>
    <meta:document-statistic meta:table-count="0" meta:image-count="1" meta:object-count="0" meta:page-count="2" meta:paragraph-count="45" meta:word-count="441" meta:character-count="4093"/>
    <meta:generator>OpenOffice/4.1.1$Win32 OpenOffice.org_project/411m6$Build-9775</meta:generator>
  </office:meta>
</office:document-meta>
</file>