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 2" svg:font-family="'F 2', F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Text_20_body">
      <style:paragraph-properties fo:line-height="150%"/>
      <style:text-properties style:font-name="Arial" fo:font-size="10.5pt" style:font-name-asian="Arial" style:font-size-asian="10.5pt" style:font-name-complex="Arial" style:font-size-complex="10.5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 style:list-style-name="WW8Num6"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 style:list-style-name="WW8Num6">
      <style:text-properties style:font-name="Arial" fo:font-size="11pt" style:font-name-asian="Helvetica" style:font-size-asian="11pt" style:font-name-complex="Arial" style:font-size-complex="11pt"/>
    </style:style>
    <style:style style:name="P6" style:family="paragraph" style:parent-style-name="Text_20_body" style:master-page-name="Standard">
      <style:paragraph-properties fo:margin-left="0cm" fo:margin-right="-0.002cm" fo:text-indent="0cm" style:auto-text-indent="false" style:page-number="auto">
        <style:tab-stops>
          <style:tab-stop style:position="17cm"/>
        </style:tab-stops>
      </style:paragraph-properties>
      <style:text-properties fo:font-size="11pt" style:font-size-asian="11pt"/>
    </style:style>
    <style:style style:name="P7" style:family="paragraph" style:parent-style-name="Text_20_body">
      <style:paragraph-properties fo:margin-left="8.742cm" fo:margin-right="0.998cm" fo:text-indent="0cm" style:auto-text-indent="false"/>
      <style:text-properties fo:text-transform="uppercase"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Text_20_body">
      <style:paragraph-properties fo:margin-left="8.001cm" fo:margin-right="0.998cm" fo:text-indent="0.741cm" style:auto-text-indent="false"/>
      <style:text-properties fo:text-transform="uppercase"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Text_20_body">
      <style:paragraph-properties fo:margin-left="8.001cm" fo:margin-right="0.998cm" fo:text-indent="0.741cm" style:auto-text-indent="false">
        <style:tab-stops>
          <style:tab-stop style:position="17.002cm"/>
        </style:tab-stops>
      </style:paragraph-properties>
      <style:text-properties fo:text-transform="uppercas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0" style:family="paragraph" style:parent-style-name="Text_20_body">
      <style:paragraph-properties fo:margin-left="1cm" fo:margin-right="0.998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Text_20_body" style:list-style-name="">
      <style:paragraph-properties fo:margin-left="1cm" fo:margin-right="0.998cm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Text_20_body">
      <style:paragraph-properties fo:margin-left="1cm" fo:margin-right="0.998cm" fo:line-height="150%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Text_20_body">
      <style:paragraph-properties fo:margin-left="1cm" fo:margin-right="0.998cm" fo:line-height="150%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Text_20_body">
      <style:paragraph-properties fo:margin-left="1cm" fo:margin-right="0.998cm" fo:line-height="150%" fo:text-align="center" style:justify-single-word="false" fo:text-indent="0cm" style:auto-text-indent="false"/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P15" style:family="paragraph" style:parent-style-name="Text_20_body" style:list-style-name="">
      <style:paragraph-properties fo:margin-left="1cm" fo:margin-right="0.998cm" fo:line-height="150%" fo:text-indent="0cm" style:auto-text-indent="false"/>
    </style:style>
    <style:style style:name="P16" style:family="paragraph" style:parent-style-name="Text_20_body" style:list-style-name="">
      <style:paragraph-properties fo:margin-left="1cm" fo:margin-right="0.998cm" fo:line-height="150%" fo:text-indent="0cm" style:auto-text-indent="false"/>
    </style:style>
    <style:style style:name="P17" style:family="paragraph" style:parent-style-name="Text_20_body">
      <style:paragraph-properties fo:margin-left="1cm" fo:margin-right="1cm" fo:text-indent="0cm" style:auto-text-indent="false"/>
    </style:style>
    <style:style style:name="P18" style:family="paragraph" style:parent-style-name="Text_20_body">
      <style:paragraph-properties fo:margin-left="1cm" fo:margin-right="1cm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Text_20_body">
      <style:paragraph-properties fo:margin-left="1cm" fo:margin-right="1cm" fo:line-height="150%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0" style:family="paragraph" style:parent-style-name="Text_20_body">
      <style:paragraph-properties fo:margin-left="1cm" fo:margin-right="1cm" fo:line-height="150%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1" style:family="paragraph" style:parent-style-name="Text_20_body">
      <style:paragraph-properties fo:margin-left="1cm" fo:margin-right="1cm" fo:line-height="150%" fo:text-indent="0cm" style:auto-text-indent="false"/>
    </style:style>
    <style:style style:name="P22" style:family="paragraph" style:parent-style-name="Text_20_body">
      <style:paragraph-properties fo:margin-left="0.706cm" fo:margin-right="0.944cm" fo:line-height="150%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3" style:family="paragraph" style:parent-style-name="Text_20_body">
      <style:paragraph-properties fo:margin-left="0.751cm" fo:margin-right="0.998cm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Text_20_body" style:list-style-name="">
      <style:paragraph-properties fo:margin-left="0cm" fo:margin-right="1.753cm" fo:line-height="150%" fo:text-indent="0cm" style:auto-text-indent="false"/>
      <style:text-properties style:font-name="Arial" fo:font-size="10.5pt" fo:background-color="transparent" style:font-size-asian="10.5pt" style:font-name-complex="Arial" style:font-size-complex="10.5pt"/>
    </style:style>
    <style:style style:name="P25" style:family="paragraph" style:parent-style-name="Text_20_body" style:list-style-name="">
      <style:paragraph-properties fo:margin-left="0cm" fo:margin-right="1.753cm" fo:line-height="15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Text_20_body" style:list-style-name="">
      <style:paragraph-properties fo:margin-left="0cm" fo:margin-right="1.753cm" fo:line-height="150%" fo:text-indent="0cm" style:auto-text-indent="false"/>
    </style:style>
    <style:style style:name="P27" style:family="paragraph" style:parent-style-name="Text_20_body" style:list-style-name="">
      <style:paragraph-properties fo:margin-left="0cm" fo:margin-right="1.753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28" style:family="paragraph" style:parent-style-name="Text_20_body" style:list-style-name="WW8Num4">
      <style:paragraph-properties fo:margin-left="1.752cm" fo:margin-right="0.998cm" fo:line-height="150%" fo:text-indent="-0.751cm" style:auto-text-indent="false"/>
    </style:style>
    <style:style style:name="P29" style:family="paragraph" style:parent-style-name="Text_20_body">
      <style:paragraph-properties fo:margin-left="1.752cm" fo:margin-right="0.998cm" fo:line-height="150%" fo:text-indent="-0.751cm" style:auto-text-indent="fals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Text_20_body" style:list-style-name="WW8Num4">
      <style:paragraph-properties fo:margin-left="1.752cm" fo:margin-right="0.998cm" fo:line-height="150%" fo:text-indent="-0.751cm" style:auto-text-indent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Text_20_body">
      <style:paragraph-properties fo:margin-left="1.752cm" fo:margin-right="0.998cm" fo:line-height="150%" fo:text-indent="-0.751cm" style:auto-text-indent="false">
        <style:tab-stops>
          <style:tab-stop style:position="1.25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2" style:family="paragraph" style:parent-style-name="Text_20_body">
      <style:paragraph-properties fo:margin-left="1.752cm" fo:margin-right="0.998cm" fo:line-height="150%" fo:text-indent="-0.751cm" style:auto-text-indent="false"/>
      <style:text-properties style:font-name="Arial" fo:font-size="10.5pt" style:font-name-asian="Arial" style:font-size-asian="10.5pt" style:font-name-complex="Arial" style:font-size-complex="10.5pt"/>
    </style:style>
    <style:style style:name="P33" style:family="paragraph" style:parent-style-name="Text_20_body" style:list-style-name="">
      <style:paragraph-properties fo:margin-left="1.9cm" fo:margin-right="1cm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4" style:family="paragraph" style:parent-style-name="Text_20_body" style:list-style-name="">
      <style:paragraph-properties fo:margin-left="0cm" fo:margin-right="1.842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1.023cm" fo:margin-right="1.076cm" fo:line-height="150%" fo:text-indent="0cm" style:auto-text-indent="false"/>
    </style:style>
    <style:style style:name="P36" style:family="paragraph" style:parent-style-name="Text_20_body">
      <style:paragraph-properties fo:margin-left="0cm" fo:margin-right="0.998cm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37" style:family="paragraph" style:parent-style-name="Text_20_body">
      <style:paragraph-properties fo:margin-left="0.4cm" fo:margin-right="0cm" fo:line-height="150%" fo:text-align="justify" style:justify-single-word="false" fo:orphans="2" fo:widows="2" fo:hyphenation-ladder-count="no-limit" fo:text-indent="-0.101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Text_20_body" style:list-style-name="">
      <style:paragraph-properties fo:margin-left="1.249cm" fo:margin-right="1.753cm" fo:line-height="150%" fo:text-indent="0cm" style:auto-text-indent="false"/>
      <style:text-properties style:font-name="Arial" fo:font-size="11pt" style:font-name-asian="Arial" style:font-size-asian="11pt" style:font-name-complex="Arial" style:font-size-complex="10.5pt"/>
    </style:style>
    <style:style style:name="P39" style:family="paragraph" style:parent-style-name="Text_20_body">
      <style:paragraph-properties fo:margin-left="0.199cm" fo:margin-right="0cm" fo:line-height="150%" fo:text-align="justify" style:justify-single-word="false" fo:orphans="2" fo:widows="2" fo:hyphenation-ladder-count="no-limit" fo:text-indent="-0.199cm" style:auto-text-indent="false" style:writing-mode="lr-tb"/>
      <style:text-properties style:font-name="Arial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40" style:family="paragraph" style:parent-style-name="Text_20_body" style:list-style-name="">
      <style:paragraph-properties fo:margin-left="2.2cm" fo:margin-right="0cm" fo:line-height="150%" fo:text-align="justify" style:justify-single-word="false" fo:orphans="2" fo:widows="2" fo:hyphenation-ladder-count="no-limit" fo:text-indent="-1.101cm" style:auto-text-indent="false" style:writing-mode="lr-tb"/>
      <style:text-properties style:use-window-font-color="true" style:font-name="Arial" fo:font-size="10.5pt" fo:language="it" fo:country="IT" fo:background-color="transparent" style:font-name-asian="Times New Roman" style:font-size-asian="10.5pt" style:language-asian="it" style:country-asian="IT" style:font-name-complex="Arial" style:font-size-complex="10.5pt" style:language-complex="hi" style:country-complex="IN" fo:hyphenate="false" fo:hyphenation-remain-char-count="2" fo:hyphenation-push-char-count="2"/>
    </style:style>
    <style:style style:name="P41" style:family="paragraph" style:parent-style-name="Text_20_body" style:list-style-name="">
      <style:paragraph-properties fo:margin-left="0.199cm" fo:margin-right="1.101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1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43" style:family="paragraph" style:parent-style-name="Text_20_body" style:list-style-name="WW8Num7">
      <style:paragraph-properties fo:margin-left="3cm" fo:margin-right="1.6cm" fo:line-height="150%" fo:text-align="justify" style:justify-single-word="false" fo:orphans="2" fo:widows="2" fo:hyphenation-ladder-count="no-limit" fo:text-indent="-0.6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44" style:family="paragraph" style:parent-style-name="Text_20_body">
      <style:paragraph-properties fo:margin-left="1.05cm" fo:margin-right="1.023cm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Text_20_body" style:list-style-name="">
      <style:paragraph-properties fo:margin-left="1.05cm" fo:margin-right="1.023cm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46" style:family="paragraph" style:parent-style-name="Text_20_body">
      <style:paragraph-properties fo:margin-left="0cm" fo:margin-right="0.998cm" fo:line-height="150%" fo:text-indent="-0.099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7" style:family="paragraph" style:parent-style-name="Text_20_body">
      <style:paragraph-properties fo:margin-left="0cm" fo:margin-right="0.998cm" fo:line-height="150%" fo:text-indent="-0.099cm" style:auto-text-indent="false">
        <style:tab-stops>
          <style:tab-stop style:position="16.252cm"/>
          <style:tab-stop style:position="16.503cm"/>
        </style:tab-stops>
      </style:paragraph-properties>
    </style:style>
    <style:style style:name="P48" style:family="paragraph" style:parent-style-name="Text_20_body">
      <style:paragraph-properties fo:margin-left="0.25cm" fo:margin-right="0.998cm" fo:line-height="150%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9" style:family="paragraph" style:parent-style-name="Text_20_body">
      <style:paragraph-properties fo:margin-left="1cm" fo:margin-right="2.999cm" fo:line-height="150%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50" style:family="paragraph" style:parent-style-name="Heading_20_2">
      <style:paragraph-properties fo:margin-left="0.706cm" fo:margin-right="0.944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1" style:family="paragraph" style:parent-style-name="Standard" style:list-style-name="WW8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2" style:family="paragraph" style:parent-style-name="Standard" style:list-style-name="WW8Num5">
      <style:paragraph-properties fo:line-height="150%" fo:text-align="start" style:justify-single-word="false" style:text-autospace="none"/>
      <style:text-properties style:font-name="Arial" fo:font-size="10.5pt" style:font-name-asian="Helvetica" style:font-size-asian="10.5pt" style:font-name-complex="Arial" style:font-size-complex="10.5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54" style:family="paragraph" style:parent-style-name="Standard" style:list-style-name="WW8Num8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Helvetica" fo:font-size="10.5pt" style:font-name-asian="Helvetica" style:font-size-asian="10.5pt" style:font-name-complex="Helvetica" style:font-size-complex="10.5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Helvetica-Bold" fo:font-size="10.5pt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P58" style:family="paragraph" style:parent-style-name="Standard" style:list-style-name="WW8Num5">
      <style:paragraph-properties fo:line-height="150%" fo:text-align="justify" style:justify-single-word="false"/>
    </style:style>
    <style:style style:name="P59" style:family="paragraph" style:parent-style-name="Standard">
      <style:paragraph-properties fo:text-align="start" style:justify-single-word="false" style:text-autospace="none"/>
    </style:style>
    <style:style style:name="P60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6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6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" fo:font-size="10.5pt" style:font-name-asian="Arial" style:font-size-asian="10.5pt" style:font-name-complex="Arial" style:font-size-complex="10.5pt"/>
    </style:style>
    <style:style style:name="P65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text-transform="uppercas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6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text-transform="uppercase" style:font-name="Helvetica-Bold" fo:font-size="11pt" style:text-underline-style="solid" style:text-underline-width="auto" style:text-underline-color="font-color" fo:font-weight="bold" style:font-name-asian="Helvetica-Bold" style:font-size-asian="11pt" style:font-weight-asian="bold" style:font-name-complex="Helvetica-Bold" style:font-size-complex="11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text-transform="uppercase" style:font-name="Helvetica-Bold" fo:font-size="10.5pt" style:text-underline-style="solid" style:text-underline-width="auto" style:text-underline-color="font-color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text-transform="uppercase" style:font-name="Helvetica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text-transform="uppercase" style:use-window-font-color="true" style:font-name="Helvetica" fo:font-size="11pt" fo:language="it" fo:country="IT" style:text-underline-style="solid" style:text-underline-width="auto" style:text-underline-color="font-color" fo:font-weight="bold" style:font-name-asian="Helvetica" style:font-size-asian="11pt" style:language-asian="zh" style:country-asian="CN" style:font-weight-asian="bold" style:font-name-complex="Helvetica" style:font-size-complex="11pt" style:language-complex="hi" style:country-complex="IN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text-transform="uppercase" style:use-window-font-color="true" style:font-name="Helvetica-Bold" fo:font-size="11pt" fo:language="it" fo:country="IT" style:text-underline-style="solid" style:text-underline-width="auto" style:text-underline-color="font-color" fo:font-weight="bold" style:font-name-asian="Helvetica-Bold" style:font-size-asian="11pt" style:language-asian="zh" style:country-asian="CN" style:font-weight-asian="bold" style:font-name-complex="Helvetica-Bold" style:font-size-complex="11pt" style:language-complex="hi" style:country-complex="IN" style:font-weight-complex="bold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text-transform="uppercase"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fo:text-transform="uppercas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3" style:family="text">
      <style:text-properties fo:text-transform="uppercase" style:use-window-font-color="true" style:font-name="Helvetica" fo:font-size="11pt" fo:language="it" fo:country="IT" style:text-underline-style="solid" style:text-underline-width="auto" style:text-underline-color="font-color" fo:font-weight="bold" style:font-name-asian="Helvetica" style:font-size-asian="11pt" style:language-asian="zh" style:country-asian="CN" style:font-weight-asian="bold" style:font-name-complex="Helvetica" style:font-size-complex="11pt" style:language-complex="hi" style:country-complex="IN" style:font-weight-complex="bold"/>
    </style:style>
    <style:style style:name="T4" style:family="text">
      <style:text-properties fo:font-weight="bold" style:font-name-asian="Helvetica" style:font-weight-asian="bold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8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3" style:family="text">
      <style:text-properties style:font-name="Arial" fo:font-size="10.5pt" style:font-name-asian="Arial" style:font-size-asian="10.5pt" style:font-name-complex="Arial" style:font-size-complex="10.5pt"/>
    </style:style>
    <style:style style:name="T14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5" style:family="text">
      <style:text-properties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16" style:family="text">
      <style:text-properties style:font-name="Arial" fo:font-size="10.5pt" style:font-name-asian="Helvetica" style:font-size-asian="10.5pt" style:font-name-complex="Arial" style:font-size-complex="10.5pt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.5pt" style:font-weight-complex="bold"/>
    </style:style>
    <style:style style:name="T19" style:family="text">
      <style:text-properties style:font-name="Arial" fo:font-size="11pt" style:font-size-asian="11pt" style:font-name-complex="Arial" style:font-size-complex="10.5pt"/>
    </style:style>
    <style:style style:name="T20" style:family="text">
      <style:text-properties style:font-name="Arial" fo:font-size="11pt" style:font-name-asian="Arial" style:font-size-asian="11pt" style:font-name-complex="Arial" style:font-size-complex="10.5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use-window-font-color="true" style:font-name="Arial" fo:font-size="10.5pt" fo:language="it" fo:country="IT" fo:background-color="transparent" loext:char-shading-value="0" style:font-name-asian="Times New Roman" style:font-size-asian="10.5pt" style:language-asian="it" style:country-asian="IT" style:font-name-complex="Arial" style:font-size-complex="10.5pt" style:language-complex="hi" style:country-complex="IN"/>
    </style:style>
    <style:style style:name="T23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language-complex="hi" style:country-complex="IN"/>
    </style:style>
    <style:style style:name="T24" style:family="text">
      <style:text-properties style:font-name="Helvetica-Bold" fo:font-size="10.5pt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T25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26" style:family="text"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T27" style:family="text">
      <style:text-properties style:font-name="Helvetica" fo:font-size="10.5pt" style:font-name-asian="Helvetica" style:font-size-asian="10.5pt" style:font-name-complex="Helvetica" style:font-size-complex="10.5pt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style:font-name-asian="Helvetica" style:font-size-asian="11pt" style:font-name-complex="Arial" style:font-size-complex="11pt"/>
    </style:style>
    <style:style style:name="T30" style:family="text">
      <style:text-properties style:font-name="Symbol" fo:font-size="10.5pt" style:font-name-asian="Symbol" style:font-size-asian="10.5pt" style:font-name-complex="Symbol" style:font-size-complex="10.5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7">Al Comune di <text:s/>Tempio Pausania</text:p>
      <text:p text:style-name="P8">UFFICIO Servizi al Personale</text:p>
      <text:p text:style-name="P8">P.zza Gallura, 3</text:p>
      <text:p text:style-name="P9">07029 – Tempio Pausania </text:p>
      <text:p text:style-name="P10"/>
      <text:p text:style-name="P19"/>
      <text:h text:style-name="P50" text:outline-level="2">DOMANDA DI AMMISSIONE ALLA SELEZIONE DI MOBILITA’ ESTERNA, PER TITOLI E COLLOQUIO, PER LA COPERTURA DI N. 2 POSTI DI AGENTE DI POLIZIA LOCALE, CAT. C. </text:h>
      <text:p text:style-name="P22"/>
      <text:p text:style-name="P12"/>
      <text:p text:style-name="P23">Il/La sottoscritto/a ________________________________ nato/a _________________ il ________________ residente a__________________________ Prov. di ________ Via ___________________________________________ n. ________ </text:p>
      <text:p text:style-name="P17"><draw:custom-shape text:anchor-type="char" draw:z-index="0" draw:style-name="gr1" draw:text-style-name="P72" svg:width="0.509cm" svg:height="0.509cm" svg:x="2.771cm" svg:y="0.30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72" svg:width="0.509cm" svg:height="0.509cm" svg:x="3.279cm" svg:y="0.30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72" svg:width="0.509cm" svg:height="0.509cm" svg:x="3.787cm" svg:y="0.30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72" svg:width="0.509cm" svg:height="0.509cm" svg:x="4.295cm" svg:y="0.307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72" svg:width="0.509cm" svg:height="0.509cm" svg:x="4.803cm" svg:y="0.30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72" svg:width="0.509cm" svg:height="0.509cm" svg:x="5.311cm" svg:y="0.307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72" svg:width="0.509cm" svg:height="0.509cm" svg:x="5.819cm" svg:y="0.307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72" svg:width="0.509cm" svg:height="0.509cm" svg:x="6.327cm" svg:y="0.307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72" svg:width="0.509cm" svg:height="0.509cm" svg:x="6.835cm" svg:y="0.307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72" svg:width="0.509cm" svg:height="0.509cm" svg:x="7.343cm" svg:y="0.307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72" svg:width="0.509cm" svg:height="0.509cm" svg:x="7.851cm" svg:y="0.307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2" svg:width="0.509cm" svg:height="0.509cm" svg:x="8.359cm" svg:y="0.307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72" svg:width="0.509cm" svg:height="0.509cm" svg:x="8.867cm" svg:y="0.307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72" svg:width="0.509cm" svg:height="0.509cm" svg:x="9.375cm" svg:y="0.307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72" svg:width="0.509cm" svg:height="0.509cm" svg:x="9.883cm" svg:y="0.307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72" svg:width="0.509cm" svg:height="0.509cm" svg:x="10.391cm" svg:y="0.307cm"><text:p/><draw:enhanced-geometry svg:viewBox="0 0 21600 21600" draw:type="rectangle" draw:enhanced-path="M 0 0 L 21600 0 21600 21600 0 21600 0 0 Z N"/></draw:custom-shape><text:span text:style-name="T10">cod. fisc. </text:span></text:p>
      <text:p text:style-name="P14"><text:s/></text:p>
      <text:p text:style-name="P13"/>
      <text:p text:style-name="P13">CHIEDE</text:p>
      <text:p text:style-name="P18"/>
      <text:p text:style-name="P21"><text:span text:style-name="T10">di essere ammesso/a a partecipare alla selezione di mobilità esterna, ai sensi dell’art. 30 del D.Lgs. 165/2001 e ss.mm.ii., indetta per la copertura di </text:span><text:span text:style-name="T5">n. 2 posti di Agente di Polizia Locale, cat. C, tempo pieno</text:span><text:span text:style-name="T10"> ed a tal fine, consapevole delle sanzioni penali cui può andare incontro in caso di dichiarazioni non veritiere e falsità negli atti,</text:span></text:p>
      <text:p text:style-name="P20">DICHIARA</text:p>
      <text:p text:style-name="P18">sotto la propria responsabilità, ai sensi del D.P.R. n. 445/2000 e successive modificazioni e integrazioni:</text:p>
      <text:list xml:id="list368396496826374219" text:style-name="WW8Num4">
        <text:list-item>
          <text:p text:style-name="P28"><text:span text:style-name="T10">di essere già dipendente con contratto di lavoro a tempo indeterminato – tempo__________________________________(indicare tempo pieno/part-time) presso_______________________________________________(indicare l'Ente di appartenenza) __________________ del Comparto _____________________ dal _________________, <text:s/></text:span><text:span text:style-name="T11">soggetta a limitazioni assunzionali per l'anno in corso, ai sensi della normativa vigente.</text:span></text:p>
        </text:list-item>
      </text:list>
      <text:p text:style-name="P33">L’assunzione è a tempo pieno. Il candidato che si trova presso altra Amministrazione in posizione part.-time potrà sottoscrivere il contratto individuale di lavoro soltanto se accetterà la posizione a tempo pieno (35 ore settimanali).</text:p>
      <text:list xml:id="list171803993517107" text:continue-numbering="true" text:style-name="WW8Num4">
        <text:list-item>
          <text:p text:style-name="P30">Di essere inquadrato nella Categoria giuridica _______________, posizione economica_________, nel profilo professionale di ________________________________________________________________; </text:p>
        </text:list-item>
      </text:list>
      <text:p text:style-name="P31">(N.B.: I dipendenti delle Amministrazioni di altri comparti dovranno dare dimostrazione, pena esclusione dalla selezione, dell’equipollenza della loro categoria e profilo professionale con quelli previsti per il Comparto Regioni-Autonomie locali);</text:p>
      <text:p text:style-name="P31"><text:soft-page-break/></text:p>
      <text:list xml:id="list171805145338919" text:continue-numbering="true" text:style-name="WW8Num4">
        <text:list-item>
          <text:p text:style-name="P28"><text:span text:style-name="T10">di aver ottenuto dalla propria Amministrazione </text:span><text:span text:style-name="T11">il nulla-osta incondizionato</text:span><text:span text:style-name="T10"> al trasferimento al Comune di Tempio Pausania, in data __________________, provvedimento n. ________(da allegare), o dichiarazione della medesima Amministrazione che si impegna a concedere il nulla osta incondizionato entro i termini accordati per la cessione del contratto (da allegare);</text:span></text:p>
        </text:list-item>
        <text:list-item>
          <text:p text:style-name="P30">di essere in possesso della patente di guida categoria B;</text:p>
        </text:list-item>
        <text:list-item>
          <text:p text:style-name="P30">essere in possesso del seguente titolo di studio: _______________________ conseguito presso ___________________________ nell’anno scolastico ___________, con votazione di ___________________;</text:p>
        </text:list-item>
      </text:list>
      <text:p text:style-name="P32"><text:s/></text:p>
      <text:p text:style-name="P29">(cancellare solo la voce che non interessa)</text:p>
      <text:p text:style-name="P34"><text:span text:style-name="T13"><text:s text:c="6"/></text:span><text:span text:style-name="T8"><text:s/></text:span><text:span text:style-name="T6">f)</text:span><text:span text:style-name="T10"> <text:s text:c="9"/></text:span><draw:custom-shape text:anchor-type="char" draw:z-index="16" draw:style-name="gr2" draw:text-style-name="P72" svg:width="0.304cm" svg:height="0.191cm" svg:x="1.769cm" svg:y="0.101cm"><text:p/><draw:enhanced-geometry svg:viewBox="0 0 21600 21600" draw:mirror-vertical="true" draw:type="rectangle" draw:enhanced-path="M 0 0 L 21600 0 21600 21600 0 21600 0 0 Z N"/></draw:custom-shape><text:span text:style-name="T10">Di non essere stato sottoposto, nel corso dell'ultimo biennio, a procedimenti disciplinari;</text:span></text:p>
      <text:p text:style-name="P3"><text:span text:style-name="T13"><text:s text:c="9"/></text:span><draw:custom-shape text:anchor-type="char" draw:z-index="17" draw:style-name="gr2" draw:text-style-name="P72" svg:width="0.304cm" svg:height="0.191cm" svg:x="1.769cm" svg:y="0.101cm"><text:p/><draw:enhanced-geometry svg:viewBox="0 0 21600 21600" draw:mirror-vertical="true" draw:type="rectangle" draw:enhanced-path="M 0 0 L 21600 0 21600 21600 0 21600 0 0 Z N"/></draw:custom-shape><text:span text:style-name="T13"> <text:s text:c="7"/></text:span><text:span text:style-name="T10">Di essere stato sottoposto, nel corso dell'ultimo biennio, a procedimenti disciplinari;</text:span></text:p>
      <text:p text:style-name="P2"><text:s/></text:p>
      <text:p text:style-name="P15"><text:span text:style-name="T9">g) <text:s text:c="3"/><text:tab/></text:span><draw:custom-shape text:anchor-type="char" draw:z-index="18" draw:style-name="gr2" draw:text-style-name="P72" svg:width="0.304cm" svg:height="0.191cm" svg:x="1.769cm" svg:y="0.101cm"><text:p/><draw:enhanced-geometry svg:viewBox="0 0 21600 21600" draw:mirror-vertical="true" draw:type="rectangle" draw:enhanced-path="M 0 0 L 21600 0 21600 21600 0 21600 0 0 Z N"/></draw:custom-shape><text:span text:style-name="T14">Di non godere del regime di aspettativa o part-time; </text:span></text:p>
      <text:p text:style-name="P15"><text:span text:style-name="T15"><text:s text:c="6"/></text:span><draw:custom-shape text:anchor-type="char" draw:z-index="19" draw:style-name="gr2" draw:text-style-name="P72" svg:width="0.304cm" svg:height="0.191cm" svg:x="1.769cm" svg:y="0.101cm"><text:p/><draw:enhanced-geometry svg:viewBox="0 0 21600 21600" draw:mirror-vertical="true" draw:type="rectangle" draw:enhanced-path="M 0 0 L 21600 0 21600 21600 0 21600 0 0 Z N"/></draw:custom-shape><text:span text:style-name="T15"> <text:s text:c="7"/></text:span><text:span text:style-name="T14">Di godere del regime di aspettativa o part-time;</text:span></text:p>
      <text:p text:style-name="P11"/>
      <text:p text:style-name="P15"><text:span text:style-name="T6">h) </text:span><text:span text:style-name="T10"><text:s text:c="3"/></text:span><draw:custom-shape text:anchor-type="char" draw:z-index="20" draw:style-name="gr2" draw:text-style-name="P72" svg:width="0.304cm" svg:height="0.191cm" svg:x="1.769cm" svg:y="0.101cm"><text:p/><draw:enhanced-geometry svg:viewBox="0 0 21600 21600" draw:mirror-vertical="true" draw:type="rectangle" draw:enhanced-path="M 0 0 L 21600 0 21600 21600 0 21600 0 0 Z N"/></draw:custom-shape><text:span text:style-name="T10"> <text:s text:c="6"/>di non essere portatore di handicap;</text:span></text:p>
      <text:p text:style-name="P35"><text:span text:style-name="T13"><text:s text:c="6"/></text:span><draw:custom-shape text:anchor-type="char" draw:z-index="21" draw:style-name="gr2" draw:text-style-name="P72" svg:width="0.304cm" svg:height="0.191cm" svg:x="1.769cm" svg:y="0.101cm"><text:p/><draw:enhanced-geometry svg:viewBox="0 0 21600 21600" draw:mirror-vertical="true" draw:type="rectangle" draw:enhanced-path="M 0 0 L 21600 0 21600 21600 0 21600 0 0 Z N"/></draw:custom-shape><text:span text:style-name="T10"><text:tab/>di essere portatore di handicap e di avere necessità dei seguenti ausili e tempi aggiuntivi______________________________________;</text:span></text:p>
      <text:p text:style-name="P36"/>
      <text:p text:style-name="P26"><text:span text:style-name="T6">i)</text:span><text:span text:style-name="T10"> <text:s/>Di essere in possesso dei seguenti titoli di preferenza, a parità di valutazione: ____________________________________________________________________________________________________________________(la mancata indicazione degli eventuali titoli e delle ragioni da cui essi derivano comporta la decadenza dal relativo beneficio).</text:span></text:p>
      <text:p text:style-name="P37"><text:span text:style-name="T13">l) <text:s/>di essere in posizione regolare nei confronti</text:span><text:span text:style-name="T20"> regolare nei confronti degli obblighi di leva (per i soli candidati soggetti all'obbligo di leva). Il periodo di effettivo servizio militare di cui all'art. 22, comma 7 e segg. della Legge 958/1986 ed i periodi di servizio civile di cui all'art. 13 del D.Lgs. 77/2002 sono assimilabili ai periodi di servizio specifico, di ruolo e non di ruolo. Gli aspiranti devono allegare alla domanda di concorso, quale unico strumento probatorio, copia del foglio matricolare o dello stato di servizio. Qualora impossibilitati a produrre la copia del foglio matricolare, i candidati dovranno presentare apposita dichiarazione sostitutiva di certificazione, ai sensi dell'art. 46 del DPR 445/2000,contenente obbligatoriamente:</text:span></text:p>
      <text:p text:style-name="P60">- data della chiamata alle armi;</text:p>
      <text:p text:style-name="P61"/>
      <text:p text:style-name="P60">- data del collocamento in congedo;</text:p>
      <text:p text:style-name="P62"/>
      <text:p text:style-name="P38">- attestazione che non vi sono interruzioni del servizio militare tra la data di chiamata alle armi e la data del congedo; in caso contrario, il candidato, dovrà <text:soft-page-break/>dichiarare i periodi di interruzione. (Le dichiarazioni sostitutive di certificazione eventualmente presentate in sostituzione della copia del foglio matricolare, verranno sottoposte a verifica in merito alla loro veridicità a cura dell'Ufficio Personale, durante la fase dell'ammissione dei concorrenti, ai fini dell'attribuzione da parte della Commissione del punteggio per titoli di servizio);</text:p>
      <text:p text:style-name="P24"/>
      <text:p text:style-name="P27">m) di essere fisicamente idoneo allo svolgimento delle mansioni proprie del profilo posto a selezione;</text:p>
      <text:p text:style-name="P39">n) di aver ricevuto l'informativa sul trattamento e utilizzo dei dati personali di cui al D.lgs. n. 196/2003 e ss.mm.ii.; </text:p>
      <text:p text:style-name="P40"/>
      <text:p text:style-name="P41">In aggiunta ai punti sopracitati il candidato dichiara:</text:p>
      <text:p text:style-name="P42">o) il possesso della patente di guida categoria B.</text:p>
      <text:p text:style-name="P42">p) il possesso dei requisiti per il conseguimento della qualifica di Agente di Pubblica Sicurezza di cui all'art. 5, comma 3, della Legge n. 65/1986 (godimento dei diritti civili e politici, non aver subito condanne a pene detentive per delitto non colposo o non essere sottoposti a misure di prevenzione, non essere stati espulsi dalle forze armate o dai corpi militarmente organizzati o destituiti da pubblici uffici);</text:p>
      <text:p text:style-name="P1">q) non avere impedimenti al porto o all'uso delle armi, non essere obiettori di coscienza, ovvero non essere contrari al porto o all'uso delle armi ed in particolare:</text:p>
      <text:list xml:id="list9015210532987189329" text:style-name="WW8Num7">
        <text:list-item>
          <text:list>
            <text:list-item>
              <text:list>
                <text:list-item>
                  <text:p text:style-name="P43">per coloro che sono stati ammessi come obiettori: essere collocati in congedo da almeno 5 anni e aver <text:s/>rinunciato definitivamente allo status di obiettore di coscienza, avendo presentato dichiarazione presso l'Ufficio Nazionale per il Servizio Civile (Legge n. 130/2007, art. 1);</text:p>
                </text:list-item>
                <text:list-item>
                  <text:p text:style-name="P43">assenza di impedimenti e/o elementi ostativi al porto o all'uso dell'arma derivante da norme di legge o regolamento ovvero da scelte personali;</text:p>
                </text:list-item>
                <text:list-item>
                  <text:p text:style-name="P43">espressa disponibilità al porto ed all'uso dell'arma perché tutti i componenti del Settore svolgono le loro mansioni in servizio armato; </text:p>
                </text:list-item>
              </text:list>
            </text:list-item>
          </text:list>
        </text:list-item>
      </text:list>
      <text:p text:style-name="P44">r) non trovarsi in condizione di disabile di cui alla legge 68/99 (art. 3 comma 4).</text:p>
      <text:p text:style-name="P45"/>
      <text:p text:style-name="P45">s) Che le comunicazioni inerenti la selezione gli/le siano inviate al seguente recapito:</text:p>
      <text:p text:style-name="P44"/>
      <text:p text:style-name="P44">Città_____________________ Prov. ______ Via __________________________ n.____</text:p>
      <text:p text:style-name="P44">Tel./Cell._____________________ fax ____________ e-mail _______________________</text:p>
      <text:p text:style-name="P63">con l'impegno a comunicare agli uffici competenti eventuali successive variazioni di indirizzo, riconoscendo che l'Amministrazione non assume alcuna responsabilità in caso di irreperibilità del destinatario.</text:p>
      <text:p text:style-name="P65"/>
      <text:p text:style-name="P65"><text:span text:style-name="T10">Dichiara, altresì, di allegare quali documenti </text:span><text:span text:style-name="T12">obbligatori</text:span><text:span text:style-name="T10"> ai fini dell'ammissione:</text:span></text:p>
      <text:list xml:id="list1482480182826588466" text:style-name="WW8Num5">
        <text:list-item>
          <text:p text:style-name="P58"><text:span text:style-name="T18">Nulla osta incondizionato</text:span><text:span text:style-name="T19"> dell'Amministrazione di appartenenza o, in subordine, dichiarazione di impegno dell'Amministrazione di appartenenza a concedere il nulla-</text:span><text:soft-page-break/><text:span text:style-name="T19">osta incondizionato entro i termini accordati per la cessione del contratto, fatta salva la facoltà per gli Enti di concordare la data di decorrenza del trasferimento.</text:span></text:p>
        </text:list-item>
        <text:list-item>
          <text:p text:style-name="P51">Dichiarazione dell'Amministrazione di appartenenza attestante la condizione di Ente sottoposto a vincoli assunzionali per l'anno in corso ai sensi della normativa vigente.</text:p>
        </text:list-item>
        <text:list-item>
          <text:p text:style-name="P52">Curriculum formativo e professionale datato, vistato in ogni pagina e sottoscritto.</text:p>
        </text:list-item>
      </text:list>
      <text:p text:style-name="P25"/>
      <text:p text:style-name="P63"/>
      <text:p text:style-name="P64"><text:s/></text:p>
      <text:p text:style-name="P46"/>
      <text:p text:style-name="P47"><text:span text:style-name="T13"><text:s text:c="3"/></text:span><text:span text:style-name="T10">Luogo e Data <text:s text:c="53"/>Firma per esteso e leggibile del concorrente</text:span></text:p>
      <text:p text:style-name="P48"/>
      <text:p text:style-name="P48">__________________ <text:s text:c="39"/>__________________________________</text:p>
      <text:p text:style-name="P49"><text:s text:c="83"/></text:p>
      <text:p text:style-name="P66"/>
      <text:p text:style-name="P66">Al fine della validità della dichiarazione sostitutiva di certificazionE, ai sensi del d.p.r. n. 445/2000, Annessa alla domanda di partecipazione deve essere allegata fotocopia di un documento d'identità in corso di validità.</text:p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9">Elenco dei documenti da allegare alla domanda di partecipazione:</text:p>
      <text:p text:style-name="P53"/>
      <text:p text:style-name="P53"/>
      <text:p text:style-name="P53"/>
      <text:p text:style-name="P55">OBBLIGATORI:</text:p>
      <text:p text:style-name="P55"/>
      <text:list xml:id="list4428890742201984523" text:style-name="WW8Num6">
        <text:list-item>
          <text:p text:style-name="P4">Copia documento di identità in corso di validità.</text:p>
        </text:list-item>
        <text:list-item>
          <text:p text:style-name="P4">Nulla-osta incondizionato dell'Amministrazione di appartenenza, o in subordine, dichiarazione di impegno dell'Amministrazione di appartenenza a concedere il nulla-osta incondizionato entro i termini accordati per la cessione del contratto, fatta salva la facoltà per gli Enti di concordare la data di decorrenza del trasferimento.</text:p>
        </text:list-item>
        <text:list-item>
          <text:p text:style-name="P5">Dichiarazione dell'Amministrazione di appartenenza attestante la condizione di Ente sottoposto a vincoli assunzionali per l'anno in corso ai sensi della normativa vigente.</text:p>
        </text:list-item>
      </text:list>
      <text:list xml:id="list8105134807708346308" text:style-name="WW8Num8">
        <text:list-item>
          <text:p text:style-name="P54">Curriculum formativo e professionale datato, vistato in ogni pagina e sottoscritto.</text:p>
        </text:list-item>
      </text:list>
      <text:p text:style-name="P70"/>
      <text:p text:style-name="P70"/>
      <text:p text:style-name="P71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<text:soft-page-break/></text:p>
      <text:p text:style-name="P68">ALLEGATO A</text:p>
      <text:p text:style-name="P57">(Art. 5 co. 4 D.P.R. 487/94 e successive modificazioni ed integrazioni)</text:p>
      <text:p text:style-name="P56"/>
      <text:p text:style-name="P56">Le categorie di cittadini che nelle pubbliche selezioni hanno diritto di preferenza a parità di merito</text:p>
      <text:p text:style-name="P56">e a parità di titoli sono di seguito elencate.</text:p>
      <text:p text:style-name="P56">A parità di merito, i titoli di preferenza sono:</text:p>
      <text:p text:style-name="P59"><text:span text:style-name="T30">· </text:span><text:span text:style-name="T27">gli insigniti di medaglia al valor militare;</text:span></text:p>
      <text:p text:style-name="P59"><text:span text:style-name="T30">· </text:span><text:span text:style-name="T27">i mutilati ed invalidi di guerra ex combattenti;</text:span></text:p>
      <text:p text:style-name="P59"><text:span text:style-name="T30">· </text:span><text:span text:style-name="T27">i mutilati ed invalidi per fatto di guerra;</text:span></text:p>
      <text:p text:style-name="P59"><text:span text:style-name="T30">· </text:span><text:span text:style-name="T27">i mutilati ed invalidi per servizio nel settore pubblico e privato;</text:span></text:p>
      <text:p text:style-name="P59"><text:span text:style-name="T30">· </text:span><text:span text:style-name="T27">gli orfani di guerra;</text:span></text:p>
      <text:p text:style-name="P59"><text:span text:style-name="T30">· </text:span><text:span text:style-name="T27">gli orfani dei caduti per fatto di guerra;</text:span></text:p>
      <text:p text:style-name="P59"><text:span text:style-name="T30">· </text:span><text:span text:style-name="T27">gli orfani dei caduti per servizio nel settore pubblico e privato;</text:span></text:p>
      <text:p text:style-name="P59"><text:span text:style-name="T30">· </text:span><text:span text:style-name="T27">i feriti in combattimento;</text:span></text:p>
      <text:p text:style-name="P59"><text:span text:style-name="T30">· </text:span><text:span text:style-name="T27">gli insigniti di croce di guerra o di altra attestazione speciale di merito di guerra, nonché i capi</text:span></text:p>
      <text:p text:style-name="P56">di famiglia numerosa;</text:p>
      <text:p text:style-name="P59"><text:span text:style-name="T30">· </text:span><text:span text:style-name="T27">i figli dei mutilati e degli invalidi di guerra ex combattenti;</text:span></text:p>
      <text:p text:style-name="P59"><text:span text:style-name="T30">· </text:span><text:span text:style-name="T27">i figli dei mutilati e degli invalidi per fatto di guerra;</text:span></text:p>
      <text:p text:style-name="P59"><text:span text:style-name="T30">· </text:span><text:span text:style-name="T27">i figli dei mutilati e degli invalidi per servizio nel settore pubblico e privato;</text:span></text:p>
      <text:p text:style-name="P59"><text:span text:style-name="T30">· </text:span><text:span text:style-name="T27">i genitori vedovi non risposati, i coniugi non risposati e le sorelle ed i fratelli vedovi o non</text:span></text:p>
      <text:p text:style-name="P56">sposati dei caduti di guerra;</text:p>
      <text:p text:style-name="P59"><text:span text:style-name="T30">· </text:span><text:span text:style-name="T27">i genitori vedovi non risposati, i coniugi non risposati e le sorelle ed i fratelli vedovi o non</text:span></text:p>
      <text:p text:style-name="P56">sposati dei caduti per fatto di guerra;</text:p>
      <text:p text:style-name="P59"><text:span text:style-name="T30">· </text:span><text:span text:style-name="T27">i genitori vedovi non risposati, i coniugi non risposati e le sorelle ed i fratelli vedovi o non</text:span></text:p>
      <text:p text:style-name="P56">sposati dei caduti per servizio nel settore pubblico o privato;</text:p>
      <text:p text:style-name="P59"><text:span text:style-name="T30">· </text:span><text:span text:style-name="T27">coloro che abbiano prestato servizio militare come combattenti;</text:span></text:p>
      <text:p text:style-name="P59"><text:span text:style-name="T30">· </text:span><text:span text:style-name="T27">coloro che abbiano prestato servizio a qualunque titolo, per non meno di un anno</text:span></text:p>
      <text:p text:style-name="P56">nell‘Amministrazione Comunale di Tempio Pausania ;</text:p>
      <text:p text:style-name="P59"><text:span text:style-name="T30">· </text:span><text:span text:style-name="T27">i coniugati e i non coniugati con riguardo al numero dei figli a carico;</text:span></text:p>
      <text:p text:style-name="P59"><text:span text:style-name="T30">· </text:span><text:span text:style-name="T27">gli invalidi ed i mutilati civili;</text:span></text:p>
      <text:p text:style-name="P59"><text:span text:style-name="T30">· </text:span><text:span text:style-name="T27">i militari volontari delle Forze armate congedati senza demerito al termine della ferma o</text:span></text:p>
      <text:p text:style-name="P56">rafferma.</text:p>
      <text:p text:style-name="P56"/>
      <text:p text:style-name="P56"/>
      <text:p text:style-name="P56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 2" svg:font-family="'F 2', F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 Narrow" fo:font-family="'Arial Narrow'" style:font-family-generic="swiss" style:font-pitch="variable" fo:font-size="18pt" style:font-size-asian="18pt" style:language-asian="it" style:country-asian="IT" style:font-name-complex="Arial Narrow" style:font-family-complex="'Arial Narrow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1.753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5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 Narrow" fo:font-family="'Arial Narrow'" style:font-family-generic="swiss" style:font-pitch="variable" fo:font-size="16pt" style:font-size-asian="16pt" style:language-asian="it" style:country-asian="I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fo:hyphenation-ladder-count="no-limit"/>
      <style:text-properties fo:color="#000000" style:font-name="F 2" fo:font-family="'F 2', F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M23" style:family="paragraph" style:parent-style-name="Default" style:next-style-name="Default">
      <style:paragraph-properties fo:margin-top="0cm" fo:margin-bottom="0.429cm" loext:contextual-spacing="false"/>
      <style:text-properties style:use-window-font-color="tru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1.753cm" fo:text-align="justify" style:justify-single-word="false" fo:text-indent="-0.501cm" style:auto-text-indent="false"/>
      <style:text-properties fo:font-size="12pt" style:font-size-asian="12pt" style:language-asian="it" style:country-asian="IT"/>
    </style:style>
    <style:style style:name="CM12" style:family="paragraph" style:parent-style-name="Default" style:next-style-name="Default">
      <style:paragraph-properties style:line-height-at-least="0.429cm"/>
      <style:text-properties style:use-window-font-color="tru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fo:text-transform="uppercase" style:use-window-font-color="true" style:font-name="Symbol" fo:font-family="Symbol" fo:language="it" fo:country="IT" style:language-asian="zh" style:country-asian="CN" style:font-name-complex="OpenSymbol" style:font-family-complex="OpenSymbol, 'Arial Unicode MS'" style:language-complex="hi" style:country-complex="IN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font-style="normal" style:text-underline-style="none" fo:font-weight="normal" style:font-style-asian="normal" style:font-weight-asian="normal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fo:font-variant="normal" fo:text-transform="none" fo:font-size="12pt" style:font-size-asian="12pt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z0" style:family="text">
      <style:text-properties style:text-outline="false" style:font-name="Tahoma" fo:font-family="Tahoma" style:font-family-generic="swiss" style:font-pitch="variable" fo:font-size="11pt" fo:text-shadow="none" style:font-size-asian="11pt" style:font-name-complex="Tahoma" style:font-family-complex="Tahoma" style:font-family-generic-complex="swiss" style:font-pitch-complex="variable" style:font-relief="engraved"/>
    </style:style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8z0" style:family="text">
      <style:text-properties fo:color="#000000" style:text-outline="false" style:font-name="Wingdings" fo:font-family="Wingdings" style:font-pitch="variable" style:font-charset="x-symbol" fo:font-size="14pt" fo:text-shadow="none" style:font-size-asian="14pt" style:font-name-complex="Wingdings" style:font-family-complex="Wingdings" style:font-pitch-complex="variable" style:font-charset-complex="x-symbol" style:font-relief="engraved"/>
    </style:style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HTML_20_Markup" style:display-name="HTML Markup" style:family="text">
      <style:text-properties fo:color="#ff0000" text:display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9cm" fo:margin-bottom="0.848cm" fo:margin-left="0.889cm" fo:margin-right="0.889cm" fo:border="0.51pt solid #000000" fo:padding-top="1.094cm" fo:padding-bottom="0.635cm" fo:padding-left="1.094cm" fo:padding-right="1.09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TEMPIO PAUSANIA</dc:title>
    <meta:initial-creator>brundua</meta:initial-creator>
    <meta:creation-date>2008-09-09T18:09:00</meta:creation-date>
    <dc:date>2017-04-12T12:54:23.103000000</dc:date>
    <meta:print-date>2017-04-11T11:42:00</meta:print-date>
    <meta:editing-cycles>459</meta:editing-cycles>
    <meta:editing-duration>PT7H41M16S</meta:editing-duration>
    <meta:document-statistic meta:table-count="0" meta:image-count="0" meta:object-count="0" meta:page-count="6" meta:paragraph-count="93" meta:word-count="1493" meta:character-count="10643" meta:non-whitespace-character-count="8988"/>
    <meta:generator>LibreOffice/5.0.4.2$Windows_x86 LibreOffice_project/2b9802c1994aa0b7dc6079e128979269cf95bc78</meta:generator>
  </office:meta>
</office:document-meta>
</file>